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014" table:default-cell-style-name="ce2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21">
            <text:p>Advokátska kancelária advokát/tka</text:p>
          </table:table-cell>
          <table:covered-table-cell table:number-columns-repeated="2"/>
          <table:table-cell table:number-columns-spanned="9" table:number-rows-spanned="2" table:style-name="ce22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Adresa sídla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Korešpondenčná adresa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Číslo v zozname SAK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2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Telefón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E-mail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Bankové spojenie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Číslo účtu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IBAN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5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4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Námestie slobody 1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6">
            <text:p>P.O.BOX 18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6">
            <text:p>810 05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29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12" table:number-rows-spanned="4" table:style-name="ce21">
            <text:p>Vyúčtovanie trov právneho zastúpenia podľa ust. § 14a a nasl. Vyhlášky č. 655/2004 <text:s/>Z. z. o odmenách a náhradách advokátov za poskytovanie právnych služieb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7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1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a) vyhlášky - vec upravená Občianskym zákonníkom - 2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b) vyhlášky - vec upravená Zákonom o rodine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2 písm. c) vyhlášky - vec upravená Zákonníkom práce - 15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d) vyhlášky - vec upravená Obchodným zákonníkom - 2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14a ods. 1 vyhlášky - ak nie je uvedené inak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14a ods. 3 vyhlášky - zastupovanie v odvolacom alebo dovolacom konaní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3" table:style-name="ce33">
            <text:p>Ust. § 14b ods. 1 vyhlášky - zastupovanie v odvolacom a dovolacom konaní - rozhodnutie o náhrade trov konania, o určení lehoty na plnenie, o predbežnej vykonateľnosti, o príslušenstve pohľadávky, rozhodnutie procesnej povahy - 50 eur</text:p>
          </table:table-cell>
          <table:covered-table-cell table:number-columns-repeated="9"/>
          <table:table-cell table:number-columns-spanned="2" table:number-rows-spanned="3" table:style-name="ce22"/>
          <table:covered-table-cell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4 vyhlášky - zastupovanie vo veci obnovy konania - 16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§ 14a ods. 5 vyhlášky - zastupovanie vo veci mimoriadneho dovolania - 13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4a ods. 6 vyhlášky - ak je advokát ustanovený za opatrovníka - 15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3 vyhlášky - zastupovanie v rovnakej veci v konaní spoločne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4 vyhlášky - spojenie dvoch alebo viacerých vecí, ktoré skutkovo súvisia (neplatí ak spojenie vyplýva zo zákona) - najvyššia odmena sa zvyšuje o polovicu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Ust. § 14b ods. 5 vyhlášky - vec vyriešená/ukončená mimosúdne bez podania návrhu na začatie konania na súde - 10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4b ods. 6 vyhlášky - advokát nezastupoval oprávnenú osobu do právoplatného skončenia veci - 50% odmeny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Ust. § 14b ods. 2 vyhlášky - advokát zastupoval oprávnenú osobu v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3">
            <text:p>Finančná účasť oprávnenej osoby podľa ust. §6a zákona - 20% z trov právneho zastúpeni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number-columns-spanned="10" table:number-rows-spanned="4" table:style-name="ce35">
            <text:p><text:span text:style-name="T3">Príloha č. 1</text:span><text:s/>Fotokópia rozhodnutia súdu s vyznačenou právoplatnosťou, rozhodnutie o náhrade trov právneho zastúpenia v konaní.</text:p>
          </table:table-cell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7" table:style-name="ro4">
          <table:table-cell table:number-columns-repeated="22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12" table:style-name="ce15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6">
            <text:p>Režijný paušál za úkony právnej služby vykonané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7">
            <text:p>po vydaní rozhodnutia Centra právnej pomoci v časti výroku o určení advokáta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1" table:style-name="ce38">
            <text:p><text:s text:c="2"/></text:p>
          </table:table-cell>
          <table:covered-table-cell table:number-columns-repeated="9"/>
          <table:table-cell office:value-type="string" table:number-columns-spanned="2" table:number-rows-spanned="1" table:style-name="ce39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 - rok 2014 - 8,04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5 - 8,39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6 - 8,58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7 - 8,84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8 - 9,21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19 - 9,80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0 -10,62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1 -10,87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2 -11,63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3 -12,52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3 vyhlášky- rok 2024 -13,73 eur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3">
            <text:p><text:span text:style-name="T3">Príloha č. 2</text:span><text:s/>Fotokópie listinných dôkazov svedčiacich o vykonaní konkrétneho úkonu v konkrétny deň (napr. plnomocenstvo, zápisnica z pojednávania, záznam z porady, atď.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2" table:number-rows-spanned="2" table:style-name="ce40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21">
            <text:p>Hotov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5 písm. a) vyhlášky - účelne a preukázateľne vynaložené hotové výdavky (súdne a iné poplatky, cestovné a telekomunikačné výdavky, výdavky za znalecké posudky, preklady a odpisy)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4">
            <text:p><text:span text:style-name="T3">Príloha č. 3</text:span><text:s/>Fotokópia dôkazu (pokladničný doklad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41">
            <text:p>Náhrada za stratu času a cestovn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11"/>
          <table:covered-table-cell/>
          <table:covered-table-cell table:number-columns-repeated="11"/>
          <table:table-cell table:number-columns-repeated="16371" table:style-name="ce1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4 - 13,40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5 - 13,9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6 - 14,30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7 - 14,73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8-15,35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19 - 16,33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0- 17,70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1- 18,12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2- 19,38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3- 20,87 eur / začatá polhodin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7 ods. 1 vyhlášky - rok 2024- 22,88 eur / začatá polhodina</text:p>
          </table:table-cell>
          <table:covered-table-cell table:number-columns-repeated="9"/>
          <table:table-cell table:number-columns-spanned="2" table:number-rows-spanned="2" table:style-name="ce4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16 ods. 4 vyhlášky - cestovné výdavky + amortizácia vozidla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3">
            <text:p><text:span text:style-name="T3">Príloha č. 4</text:span><text:s/>Fotokópia Osvedčenia o evidencii motorového vozidla (Technický preukaz), pokladničný doklad o kúpe PHM, špecifikácia vzdialenosti medzi jednotlivými mestami v km atď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17"/>
          <table:table-cell table:number-columns-repeated="11" table:style-name="ce15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SPOLU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2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number-rows-repeated="4" table:style-name="ro6">
          <table:table-cell table:number-columns-repeated="23" table:style-name="ce2"/>
          <table:table-cell table:number-columns-repeated="16361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2" table:style-name="ce18"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4">
            <text:p>Ust. § 18 ods. 3 vyhlášky - advokát je platcom dane z pridanej hodnoty - zvyšuje sa odmena a náhrady <text:s/>o DPH (20% z celkovej odmeny TPZ)</text:p>
          </table:table-cell>
          <table:covered-table-cell table:number-columns-repeated="9"/>
          <table:table-cell table:number-columns-spanned="2" table:number-rows-spanned="2" table:style-name="ce22"/>
          <table:covered-table-cell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4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19"/>
          <table:table-cell table:number-columns-repeated="10" table:style-name="ce20"/>
          <table:table-cell table:style-name="ce19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0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2"/>
          <table:covered-table-cell table:number-columns-repeated="9"/>
          <table:table-cell office:value-type="string" table:number-columns-spanned="2" table:number-rows-spanned="1" table:style-name="ce39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2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3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4">
            <text:p>Podpis, pečiatk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5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23" table:style-name="ce2"/>
          <table:table-cell table:number-columns-repeated="16361" table:style-name="ce1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arián Kocúr</dc:creator>
    <meta:creation-date>2015-03-31T19:03:54Z</meta:creation-date>
    <dc:date>2024-02-02T07:12:47Z</dc:date>
    <meta:print-date>2016-03-09T08:54:07Z</meta:print-date>
    <meta:editing-cycles>5</meta:editing-cycles>
    <meta:editing-duration>PT787S</meta:editing-duration>
  </office:meta>
</office:document-meta>
</file>