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/>
    </style:style>
    <style:style style:name="ce10" style:family="table-cell" style:parent-style-name="Default" style:data-style-name="N1"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2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C6E0B4"/>
    </style:style>
    <style:style style:name="ce20" style:family="table-cell" style:parent-style-name="Default" style:data-style-name="N37">
      <style:table-cell-properties fo:border-top="2pt solid #000000" fo:border-bottom="2pt solid #000000" fo:border-left="none" fo:border-right="none" fo:background-color="#C6E0B4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fo:background-color="#C6E0B4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fo:background-color="#BFBFB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7.35541666666667cm" style:use-optimal-column-width="true"/>
    </style:style>
    <style:style style:name="co15" style:family="table-column">
      <style:table-column-properties fo:break-before="auto" style:column-width="7.699375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4.94770833333333cm" style:use-optimal-column-width="true"/>
    </style:style>
    <style:style style:name="co20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ozicie)" table:base-cell-address="Naklady.U3">
          <table:help-message table:display="true"/>
          <table:error-message table:display="true"/>
        </table:content-validation>
      </table:content-validations>
      <table:table table:name="Porovnanie_alterna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" table:number-rows-spanned="2" table:style-name="ce37">
            <text:p>Alternatíva</text:p>
          </table:table-cell>
          <table:table-cell office:value-type="string" table:number-columns-spanned="1" table:number-rows-spanned="2" table:style-name="ce38">
            <text:p>Oblasť</text:p>
          </table:table-cell>
          <table:table-cell office:value-type="string" table:number-columns-spanned="1" table:number-rows-spanned="2" table:style-name="ce37">
            <text:p>Položk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37">
            <text:p>ALT 0</text:p>
          </table:table-cell>
          <table:table-cell office:value-type="string" table:number-columns-spanned="1" table:number-rows-spanned="2" table:style-name="ce38">
            <text:p>Náklady</text:p>
          </table:table-cell>
          <table:table-cell office:value-type="string" table:style-name="ce18">
            <text:p>CAPEX</text:p>
          </table:table-cell>
          <table:table-cell office:value-type="currency" office:value="423100" table:formula="of:=[Naklady.H100]" table:style-name="ce4">
            <text:p>423 10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office:value-type="currency" office:value="0" table:formula="of:=0" table:style-name="ce4">
            <text:p>0 €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OPEX</text:p>
          </table:table-cell>
          <table:table-cell office:value-type="currency" office:value="0" table:style-name="ce4">
            <text:p>0 €</text:p>
          </table:table-cell>
          <table:table-cell office:value-type="currency" office:value="15800" table:formula="of:=[Naklady.H105]" table:style-name="ce4">
            <text:p>15 800 €</text:p>
          </table:table-cell>
          <table:table-cell office:value-type="currency" office:value="15800" table:formula="of:=[.E4]" table:style-name="ce4">
            <text:p>15 800 €</text:p>
          </table:table-cell>
          <table:table-cell office:value-type="currency" office:value="15800" table:formula="of:=[.F4]" table:style-name="ce4">
            <text:p>15 800 €</text:p>
          </table:table-cell>
          <table:table-cell office:value-type="currency" office:value="15800" table:formula="of:=[.G4]" table:style-name="ce4">
            <text:p>15 800 €</text:p>
          </table:table-cell>
          <table:table-cell office:value-type="currency" office:value="15800" table:formula="of:=[.H4]" table:style-name="ce4">
            <text:p>15 800 €</text:p>
          </table:table-cell>
          <table:table-cell office:value-type="currency" office:value="15800" table:formula="of:=[.I4]" table:style-name="ce4">
            <text:p>15 800 €</text:p>
          </table:table-cell>
          <table:table-cell office:value-type="currency" office:value="15800" table:formula="of:=[.J4]" table:style-name="ce4">
            <text:p>15 800 €</text:p>
          </table:table-cell>
          <table:table-cell office:value-type="currency" office:value="15800" table:formula="of:=[.K4]" table:style-name="ce4">
            <text:p>15 800 €</text:p>
          </table:table-cell>
          <table:table-cell office:value-type="currency" office:value="15800" table:formula="of:=[.L4]" table:style-name="ce4">
            <text:p>15 800 €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Výnosy</text:p>
          </table:table-cell>
          <table:table-cell office:value-type="string" table:style-name="ce18">
            <text:p>Benefity</text:p>
          </table:table-cell>
          <table:table-cell office:value-type="currency" office:value="0" table:style-name="ce4">
            <text:p>0 €</text:p>
          </table:table-cell>
          <table:table-cell office:value-type="currency" office:value="27670.5" table:formula="of:=['Benefity_100%'.F58]*0.75" table:style-name="ce4">
            <text:p>27 671 €</text:p>
          </table:table-cell>
          <table:table-cell office:value-type="currency" office:value="36894" table:formula="of:=['Benefity_100%'.F58]" table:style-name="ce4">
            <text:p>36 894 €</text:p>
          </table:table-cell>
          <table:table-cell office:value-type="currency" office:value="37631.879999999997" table:formula="of:=[.F5]*1.02" table:style-name="ce4">
            <text:p>37 632 €</text:p>
          </table:table-cell>
          <table:table-cell office:value-type="currency" office:value="38384.517599999999" table:formula="of:=[.G5]*1.02" table:style-name="ce4">
            <text:p>38 385 €</text:p>
          </table:table-cell>
          <table:table-cell office:value-type="currency" office:value="39152.207951999997" table:formula="of:=[.H5]*1.02" table:style-name="ce4">
            <text:p>39 152 €</text:p>
          </table:table-cell>
          <table:table-cell office:value-type="currency" office:value="39935.252111039998" table:formula="of:=[.I5]*1.02" table:style-name="ce4">
            <text:p>39 935 €</text:p>
          </table:table-cell>
          <table:table-cell office:value-type="currency" office:value="40733.957153260795" table:formula="of:=[.J5]*1.02" table:style-name="ce4">
            <text:p>40 734 €</text:p>
          </table:table-cell>
          <table:table-cell office:value-type="currency" office:value="41548.636296326011" table:formula="of:=[.K5]*1.02" table:style-name="ce4">
            <text:p>41 549 €</text:p>
          </table:table-cell>
          <table:table-cell office:value-type="currency" office:value="42379.609022252531" table:formula="of:=[.L5]*1.02" table:style-name="ce4">
            <text:p>42 380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">
            <text:p>NPV</text:p>
          </table:table-cell>
          <table:table-cell office:value-type="currency" office:value="-423100" table:formula="of:=([.D5]-([.D4]+[.D3]))*(1/(1+0.04)^[.D$1])" table:style-name="ce4">
            <text:p>-423 100 €</text:p>
          </table:table-cell>
          <table:table-cell office:value-type="currency" office:value="11413.942307692307" table:formula="of:=([.E5]-([.E4]+[.E3]))*(1/(1+0.04)^[.E$1])" table:style-name="ce4">
            <text:p>11 414 €</text:p>
          </table:table-cell>
          <table:table-cell office:value-type="currency" office:value="19502.588757396446" table:formula="of:=([.F5]-([.F4]+[.F3]))*(1/(1+0.04)^[.F$1])" table:style-name="ce4">
            <text:p>19 503 €</text:p>
          </table:table-cell>
          <table:table-cell office:value-type="currency" office:value="19408.461822940371" table:formula="of:=([.G5]-([.G4]+[.G3]))*(1/(1+0.04)^[.G$1])" table:style-name="ce4">
            <text:p>19 408 €</text:p>
          </table:table-cell>
          <table:table-cell office:value-type="currency" office:value="19305.340296864601" table:formula="of:=([.H5]-([.H4]+[.H3]))*(1/(1+0.04)^[.H$1])" table:style-name="ce4">
            <text:p>19 305 €</text:p>
          </table:table-cell>
          <table:table-cell office:value-type="currency" office:value="19193.812718430079" table:formula="of:=([.I5]-([.I4]+[.I3]))*(1/(1+0.04)^[.I$1])" table:style-name="ce4">
            <text:p>19 194 €</text:p>
          </table:table-cell>
          <table:table-cell office:value-type="currency" office:value="19074.440325514075" table:formula="of:=([.J5]-([.J4]+[.J3]))*(1/(1+0.04)^[.J$1])" table:style-name="ce4">
            <text:p>19 074 €</text:p>
          </table:table-cell>
          <table:table-cell office:value-type="currency" office:value="18947.758194379887" table:formula="of:=([.K5]-([.K4]+[.K3]))*(1/(1+0.04)^[.K$1])" table:style-name="ce4">
            <text:p>18 948 €</text:p>
          </table:table-cell>
          <table:table-cell office:value-type="currency" office:value="18814.276333883972" table:formula="of:=([.L5]-([.L4]+[.L3]))*(1/(1+0.04)^[.L$1])" table:style-name="ce4">
            <text:p>18 814 €</text:p>
          </table:table-cell>
          <table:table-cell office:value-type="currency" office:value="18674.480735906036" table:formula="of:=([.M5]-([.M4]+[.M3]))*(1/(1+0.04)^[.M$1])" table:style-name="ce4">
            <text:p>18 674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9">
            <text:p>NPV KUM - 0</text:p>
          </table:table-cell>
          <table:table-cell office:value-type="currency" office:value="-423100" table:formula="of:=SUM([.$D$6:.D6])" table:style-name="ce20">
            <text:p>-423 100 €</text:p>
          </table:table-cell>
          <table:table-cell office:value-type="currency" office:value="-411686.05769230769" table:formula="of:=SUM([.$D$6:.E6])" table:style-name="ce20">
            <text:p>-411 686 €</text:p>
          </table:table-cell>
          <table:table-cell office:value-type="currency" office:value="-392183.46893491125" table:formula="of:=SUM([.$D$6:.F6])" table:style-name="ce20">
            <text:p>-392 183 €</text:p>
          </table:table-cell>
          <table:table-cell office:value-type="currency" office:value="-372775.00711197086" table:formula="of:=SUM([.$D$6:.G6])" table:style-name="ce20">
            <text:p>-372 775 €</text:p>
          </table:table-cell>
          <table:table-cell office:value-type="currency" office:value="-353469.66681510623" table:formula="of:=SUM([.$D$6:.H6])" table:style-name="ce20">
            <text:p>-353 470 €</text:p>
          </table:table-cell>
          <table:table-cell office:value-type="currency" office:value="-334275.85409667616" table:formula="of:=SUM([.$D$6:.I6])" table:style-name="ce20">
            <text:p>-334 276 €</text:p>
          </table:table-cell>
          <table:table-cell office:value-type="currency" office:value="-315201.4137711621" table:formula="of:=SUM([.$D$6:.J6])" table:style-name="ce20">
            <text:p>-315 201 €</text:p>
          </table:table-cell>
          <table:table-cell office:value-type="currency" office:value="-296253.65557678218" table:formula="of:=SUM([.$D$6:.K6])" table:style-name="ce20">
            <text:p>-296 254 €</text:p>
          </table:table-cell>
          <table:table-cell office:value-type="currency" office:value="-277439.3792428982" table:formula="of:=SUM([.$D$6:.L6])" table:style-name="ce20">
            <text:p>-277 439 €</text:p>
          </table:table-cell>
          <table:table-cell office:value-type="currency" office:value="-258764.89850699215" table:formula="of:=SUM([.$D$6:.M6])" table:style-name="ce21">
            <text:p>-258 765 €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37">
            <text:p>ALT 1</text:p>
          </table:table-cell>
          <table:table-cell office:value-type="string" table:number-columns-spanned="1" table:number-rows-spanned="2" table:style-name="ce38">
            <text:p>Náklady</text:p>
          </table:table-cell>
          <table:table-cell office:value-type="string" table:style-name="ce18">
            <text:p>CAPEX</text:p>
          </table:table-cell>
          <table:table-cell office:value-type="currency" office:value="1073874" table:formula="of:=[Naklady.G100]*0.3" table:style-name="ce4">
            <text:p>1 073 874 €</text:p>
          </table:table-cell>
          <table:table-cell office:value-type="currency" office:value="2505706" table:formula="of:=[Naklady.G100]*0.7" table:style-name="ce4">
            <text:p>2 505 706 €</text:p>
          </table:table-cell>
          <table:table-cell office:value-type="currency" office:value="0" table:formula="of:=[Naklady.K100]*0" table:style-name="ce4">
            <text:p>0 €</text:p>
          </table:table-cell>
          <table:table-cell office:value-type="currency" office:value="0" table:formula="of:=[Naklady.L100]*0" table:style-name="ce4">
            <text:p>0 €</text:p>
          </table:table-cell>
          <table:table-cell office:value-type="currency" office:value="0" table:formula="of:=[Naklady.M100]*0" table:style-name="ce4">
            <text:p>0 €</text:p>
          </table:table-cell>
          <table:table-cell office:value-type="currency" office:value="0" table:formula="of:=[Naklady.N100]*0" table:style-name="ce4">
            <text:p>0 €</text:p>
          </table:table-cell>
          <table:table-cell office:value-type="currency" office:value="0" table:formula="of:=[Naklady.O100]*0" table:style-name="ce4">
            <text:p>0 €</text:p>
          </table:table-cell>
          <table:table-cell office:value-type="currency" office:value="0" table:formula="of:=[Naklady.P100]*0" table:style-name="ce4">
            <text:p>0 €</text:p>
          </table:table-cell>
          <table:table-cell office:value-type="currency" office:value="0" table:formula="of:=[Naklady.Q100]*0" table:style-name="ce4">
            <text:p>0 €</text:p>
          </table:table-cell>
          <table:table-cell office:value-type="currency" office:value="0" table:formula="of:=[Naklady.R100]*0" table:style-name="ce4">
            <text:p>0 €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OPEX</text:p>
          </table:table-cell>
          <table:table-cell office:value-type="currency" office:value="0" table:formula="of:=[Naklady.K105]*0" table:style-name="ce4">
            <text:p>0 €</text:p>
          </table:table-cell>
          <table:table-cell office:value-type="currency" office:value="27500" table:formula="of:=[Naklady.G105]*0.5" table:style-name="ce4">
            <text:p>27 500 €</text:p>
          </table:table-cell>
          <table:table-cell office:value-type="currency" office:value="55000" table:formula="of:=[Naklady.G105]" table:style-name="ce4">
            <text:p>55 000 €</text:p>
          </table:table-cell>
          <table:table-cell office:value-type="currency" office:value="55000" table:formula="of:=[.F9]" table:style-name="ce4">
            <text:p>55 000 €</text:p>
          </table:table-cell>
          <table:table-cell office:value-type="currency" office:value="55000" table:formula="of:=[.G9]" table:style-name="ce4">
            <text:p>55 000 €</text:p>
          </table:table-cell>
          <table:table-cell office:value-type="currency" office:value="55000" table:formula="of:=[.H9]" table:style-name="ce4">
            <text:p>55 000 €</text:p>
          </table:table-cell>
          <table:table-cell office:value-type="currency" office:value="55000" table:formula="of:=[.I9]" table:style-name="ce4">
            <text:p>55 000 €</text:p>
          </table:table-cell>
          <table:table-cell office:value-type="currency" office:value="55000" table:formula="of:=[.J9]" table:style-name="ce4">
            <text:p>55 000 €</text:p>
          </table:table-cell>
          <table:table-cell office:value-type="currency" office:value="55000" table:formula="of:=[.K9]" table:style-name="ce4">
            <text:p>55 000 €</text:p>
          </table:table-cell>
          <table:table-cell office:value-type="currency" office:value="55000" table:formula="of:=[.L9]" table:style-name="ce4">
            <text:p>55 000 €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Výnosy</text:p>
          </table:table-cell>
          <table:table-cell office:value-type="string" table:style-name="ce18">
            <text:p>Benefity</text:p>
          </table:table-cell>
          <table:table-cell office:value-type="currency" office:value="0" table:formula="of:=['Benefity_100%'.E58]*0" table:style-name="ce4">
            <text:p>0 €</text:p>
          </table:table-cell>
          <table:table-cell office:value-type="currency" office:value="247384.19999999998" table:formula="of:=['Benefity_100%'.E58]*0.6" table:style-name="ce4">
            <text:p>247 384 €</text:p>
          </table:table-cell>
          <table:table-cell office:value-type="currency" office:value="412307" table:formula="of:=['Benefity_100%'.E58]" table:style-name="ce4">
            <text:p>412 307 €</text:p>
          </table:table-cell>
          <table:table-cell office:value-type="currency" office:value="432922.35000000003" table:formula="of:=[.F10]*1.05" table:style-name="ce4">
            <text:p>432 922 €</text:p>
          </table:table-cell>
          <table:table-cell office:value-type="currency" office:value="454568.46750000003" table:formula="of:=[.G10]*1.05" table:style-name="ce4">
            <text:p>454 568 €</text:p>
          </table:table-cell>
          <table:table-cell office:value-type="currency" office:value="477296.89087500004" table:formula="of:=[.H10]*1.05" table:style-name="ce4">
            <text:p>477 297 €</text:p>
          </table:table-cell>
          <table:table-cell office:value-type="currency" office:value="501161.73541875009" table:formula="of:=[.I10]*1.05" table:style-name="ce4">
            <text:p>501 162 €</text:p>
          </table:table-cell>
          <table:table-cell office:value-type="currency" office:value="526219.82218968763" table:formula="of:=[.J10]*1.05" table:style-name="ce4">
            <text:p>526 220 €</text:p>
          </table:table-cell>
          <table:table-cell office:value-type="currency" office:value="552530.81329917209" table:formula="of:=[.K10]*1.05" table:style-name="ce4">
            <text:p>552 531 €</text:p>
          </table:table-cell>
          <table:table-cell office:value-type="currency" office:value="580157.35396413074" table:formula="of:=[.L10]*1.05" table:style-name="ce4">
            <text:p>580 157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">
            <text:p>NPV</text:p>
          </table:table-cell>
          <table:table-cell office:value-type="currency" office:value="-1073874" table:formula="of:=([.D10]-([.D9]+[.D8]))*(1/(1+0.04)^[.D$1])" table:style-name="ce4">
            <text:p>-1 073 874 €</text:p>
          </table:table-cell>
          <table:table-cell office:value-type="currency" office:value="-2197905.5769230765" table:formula="of:=([.E10]-([.E9]+[.E8]))*(1/(1+0.04)^[.E$1])" table:style-name="ce4">
            <text:p>-2 197 906 €</text:p>
          </table:table-cell>
          <table:table-cell office:value-type="currency" office:value="330350.40680473368" table:formula="of:=([.F10]-([.F9]+[.F8]))*(1/(1+0.04)^[.F$1])" table:style-name="ce4">
            <text:p>330 350 €</text:p>
          </table:table-cell>
          <table:table-cell office:value-type="currency" office:value="335971.59301035508" table:formula="of:=([.G10]-([.G9]+[.G8]))*(1/(1+0.04)^[.G$1])" table:style-name="ce4">
            <text:p>335 972 €</text:p>
          </table:table-cell>
          <table:table-cell office:value-type="currency" office:value="341552.80062232475" table:formula="of:=([.H10]-([.H9]+[.H8]))*(1/(1+0.04)^[.H$1])" table:style-name="ce4">
            <text:p>341 553 €</text:p>
          </table:table-cell>
          <table:table-cell office:value-type="currency" office:value="347097.26171035838" table:formula="of:=([.I10]-([.I9]+[.I8]))*(1/(1+0.04)^[.I$1])" table:style-name="ce4">
            <text:p>347 097 €</text:p>
          </table:table-cell>
          <table:table-cell office:value-type="currency" office:value="352608.10032640822" table:formula="of:=([.J10]-([.J9]+[.J8]))*(1/(1+0.04)^[.J$1])" table:style-name="ce4">
            <text:p>352 608 €</text:p>
          </table:table-cell>
          <table:table-cell office:value-type="currency" office:value="358088.33681585256" table:formula="of:=([.K10]-([.K9]+[.K8]))*(1/(1+0.04)^[.K$1])" table:style-name="ce4">
            <text:p>358 088 €</text:p>
          </table:table-cell>
          <table:table-cell office:value-type="currency" office:value="363540.8919643758" table:formula="of:=([.L10]-([.L9]+[.L8]))*(1/(1+0.04)^[.L$1])" table:style-name="ce4">
            <text:p>363 541 €</text:p>
          </table:table-cell>
          <table:table-cell office:value-type="currency" office:value="368968.590986875" table:formula="of:=([.M10]-([.M9]+[.M8]))*(1/(1+0.04)^[.M$1])" table:style-name="ce4">
            <text:p>368 969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9">
            <text:p>NPV KUM - 1</text:p>
          </table:table-cell>
          <table:table-cell office:value-type="currency" office:value="-1073874" table:formula="of:=SUM([.$D$11:.D11])" table:style-name="ce20">
            <text:p>-1 073 874 €</text:p>
          </table:table-cell>
          <table:table-cell office:value-type="currency" office:value="-3271779.5769230765" table:formula="of:=SUM([.$D$11:.E11])" table:style-name="ce20">
            <text:p>-3 271 780 €</text:p>
          </table:table-cell>
          <table:table-cell office:value-type="currency" office:value="-2941429.1701183431" table:formula="of:=SUM([.$D$11:.F11])" table:style-name="ce20">
            <text:p>-2 941 429 €</text:p>
          </table:table-cell>
          <table:table-cell office:value-type="currency" office:value="-2605457.5771079878" table:formula="of:=SUM([.$D$11:.G11])" table:style-name="ce20">
            <text:p>-2 605 458 €</text:p>
          </table:table-cell>
          <table:table-cell office:value-type="currency" office:value="-2263904.7764856629" table:formula="of:=SUM([.$D$11:.H11])" table:style-name="ce20">
            <text:p>-2 263 905 €</text:p>
          </table:table-cell>
          <table:table-cell office:value-type="currency" office:value="-1916807.5147753046" table:formula="of:=SUM([.$D$11:.I11])" table:style-name="ce20">
            <text:p>-1 916 808 €</text:p>
          </table:table-cell>
          <table:table-cell office:value-type="currency" office:value="-1564199.4144488964" table:formula="of:=SUM([.$D$11:.J11])" table:style-name="ce20">
            <text:p>-1 564 199 €</text:p>
          </table:table-cell>
          <table:table-cell office:value-type="currency" office:value="-1206111.0776330438" table:formula="of:=SUM([.$D$11:.K11])" table:style-name="ce20">
            <text:p>-1 206 111 €</text:p>
          </table:table-cell>
          <table:table-cell office:value-type="currency" office:value="-842570.18566866801" table:formula="of:=SUM([.$D$11:.L11])" table:style-name="ce20">
            <text:p>-842 570 €</text:p>
          </table:table-cell>
          <table:table-cell office:value-type="currency" office:value="-473601.59468179301" table:formula="of:=SUM([.$D$11:.M11])" table:style-name="ce21">
            <text:p>-473 602 €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37">
            <text:p>ALT 2</text:p>
          </table:table-cell>
          <table:table-cell office:value-type="string" table:number-columns-spanned="1" table:number-rows-spanned="2" table:style-name="ce38">
            <text:p>Náklady</text:p>
          </table:table-cell>
          <table:table-cell office:value-type="string" table:style-name="ce18">
            <text:p>CAPEX</text:p>
          </table:table-cell>
          <table:table-cell office:value-type="currency" office:value="1483008" table:formula="of:=[Naklady.F100]*0.3" table:style-name="ce4">
            <text:p>1 483 008 €</text:p>
          </table:table-cell>
          <table:table-cell office:value-type="currency" office:value="3460352" table:formula="of:=[Naklady.F100]*0.7" table:style-name="ce4">
            <text:p>3 460 352 €</text:p>
          </table:table-cell>
          <table:table-cell office:value-type="currency" office:value="0" table:formula="of:=[Naklady.J100]*0" table:style-name="ce4">
            <text:p>0 €</text:p>
          </table:table-cell>
          <table:table-cell office:value-type="currency" office:value="0" table:formula="of:=[Naklady.K100]*0" table:style-name="ce4">
            <text:p>0 €</text:p>
          </table:table-cell>
          <table:table-cell office:value-type="currency" office:value="0" table:formula="of:=[Naklady.L100]*0" table:style-name="ce4">
            <text:p>0 €</text:p>
          </table:table-cell>
          <table:table-cell office:value-type="currency" office:value="0" table:formula="of:=[Naklady.M100]*0" table:style-name="ce4">
            <text:p>0 €</text:p>
          </table:table-cell>
          <table:table-cell office:value-type="currency" office:value="0" table:formula="of:=[Naklady.N100]*0" table:style-name="ce4">
            <text:p>0 €</text:p>
          </table:table-cell>
          <table:table-cell office:value-type="currency" office:value="0" table:formula="of:=[Naklady.O100]*0" table:style-name="ce4">
            <text:p>0 €</text:p>
          </table:table-cell>
          <table:table-cell office:value-type="currency" office:value="0" table:formula="of:=[Naklady.P100]*0" table:style-name="ce4">
            <text:p>0 €</text:p>
          </table:table-cell>
          <table:table-cell office:value-type="currency" office:value="0" table:formula="of:=[Naklady.Q100]*0" table:style-name="ce4">
            <text:p>0 €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OPEX</text:p>
          </table:table-cell>
          <table:table-cell office:value-type="currency" office:value="0" table:formula="of:=[Naklady.J105]*0" table:style-name="ce4">
            <text:p>0 €</text:p>
          </table:table-cell>
          <table:table-cell office:value-type="currency" office:value="53500" table:formula="of:=[Naklady.F105]*0.5" table:style-name="ce4">
            <text:p>53 500 €</text:p>
          </table:table-cell>
          <table:table-cell office:value-type="currency" office:value="107000" table:formula="of:=[Naklady.F105]" table:style-name="ce4">
            <text:p>107 000 €</text:p>
          </table:table-cell>
          <table:table-cell office:value-type="currency" office:value="107000" table:formula="of:=[.F14]" table:style-name="ce4">
            <text:p>107 000 €</text:p>
          </table:table-cell>
          <table:table-cell office:value-type="currency" office:value="107000" table:formula="of:=[.G14]" table:style-name="ce4">
            <text:p>107 000 €</text:p>
          </table:table-cell>
          <table:table-cell office:value-type="currency" office:value="107000" table:formula="of:=[.H14]" table:style-name="ce4">
            <text:p>107 000 €</text:p>
          </table:table-cell>
          <table:table-cell office:value-type="currency" office:value="107000" table:formula="of:=[.I14]" table:style-name="ce4">
            <text:p>107 000 €</text:p>
          </table:table-cell>
          <table:table-cell office:value-type="currency" office:value="107000" table:formula="of:=[.J14]" table:style-name="ce4">
            <text:p>107 000 €</text:p>
          </table:table-cell>
          <table:table-cell office:value-type="currency" office:value="107000" table:formula="of:=[.K14]" table:style-name="ce4">
            <text:p>107 000 €</text:p>
          </table:table-cell>
          <table:table-cell office:value-type="currency" office:value="107000" table:formula="of:=[.L14]" table:style-name="ce4">
            <text:p>107 000 €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Výnosy</text:p>
          </table:table-cell>
          <table:table-cell office:value-type="string" table:style-name="ce18">
            <text:p>Benefity</text:p>
          </table:table-cell>
          <table:table-cell office:value-type="currency" office:value="0" table:formula="of:=['Benefity_100%'.D58]*0" table:style-name="ce4">
            <text:p>0 €</text:p>
          </table:table-cell>
          <table:table-cell office:value-type="currency" office:value="511313.66159999999" table:formula="of:=['Benefity_100%'.D58]*0.6" table:style-name="ce4">
            <text:p>511 314 €</text:p>
          </table:table-cell>
          <table:table-cell office:value-type="currency" office:value="852189.43599999999" table:formula="of:=['Benefity_100%'.D58]" table:style-name="ce4">
            <text:p>852 189 €</text:p>
          </table:table-cell>
          <table:table-cell office:value-type="currency" office:value="894798.90780000004" table:formula="of:=[.F15]*1.05" table:style-name="ce4">
            <text:p>894 799 €</text:p>
          </table:table-cell>
          <table:table-cell office:value-type="currency" office:value="939538.85319000005" table:formula="of:=[.G15]*1.05" table:style-name="ce4">
            <text:p>939 539 €</text:p>
          </table:table-cell>
          <table:table-cell office:value-type="currency" office:value="986515.79584950011" table:formula="of:=[.H15]*1.05" table:style-name="ce4">
            <text:p>986 516 €</text:p>
          </table:table-cell>
          <table:table-cell office:value-type="currency" office:value="1035841.5856419752" table:formula="of:=[.I15]*1.05" table:style-name="ce4">
            <text:p>1 035 842 €</text:p>
          </table:table-cell>
          <table:table-cell office:value-type="currency" office:value="1087633.664924074" table:formula="of:=[.J15]*1.05" table:style-name="ce4">
            <text:p>1 087 634 €</text:p>
          </table:table-cell>
          <table:table-cell office:value-type="currency" office:value="1142015.3481702777" table:formula="of:=[.K15]*1.05" table:style-name="ce4">
            <text:p>1 142 015 €</text:p>
          </table:table-cell>
          <table:table-cell office:value-type="currency" office:value="1199116.1155787916" table:formula="of:=[.L15]*1.05" table:style-name="ce4">
            <text:p>1 199 116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">
            <text:p>NPV</text:p>
          </table:table-cell>
          <table:table-cell office:value-type="currency" office:value="-1483008" table:formula="of:=([.D15]-([.D14]+[.D13]))*(1/(1+0.04)^[.D$1])" table:style-name="ce4">
            <text:p>-1 483 008 €</text:p>
          </table:table-cell>
          <table:table-cell office:value-type="currency" office:value="-2887056.094615384" table:formula="of:=([.E15]-([.E14]+[.E13]))*(1/(1+0.04)^[.E$1])" table:style-name="ce4">
            <text:p>-2 887 056 €</text:p>
          </table:table-cell>
          <table:table-cell office:value-type="currency" office:value="688969.52292899403" table:formula="of:=([.F15]-([.F14]+[.F13]))*(1/(1+0.04)^[.F$1])" table:style-name="ce4">
            <text:p>688 970 €</text:p>
          </table:table-cell>
          <table:table-cell office:value-type="currency" office:value="700350.36039912386" table:formula="of:=([.G15]-([.G14]+[.G13]))*(1/(1+0.04)^[.G$1])" table:style-name="ce4">
            <text:p>700 350 €</text:p>
          </table:table-cell>
          <table:table-cell office:value-type="currency" office:value="711657.70090189355" table:formula="of:=([.H15]-([.H14]+[.H13]))*(1/(1+0.04)^[.H$1])" table:style-name="ce4">
            <text:p>711 658 €</text:p>
          </table:table-cell>
          <table:table-cell office:value-type="currency" office:value="722897.87343172811" table:formula="of:=([.I15]-([.I14]+[.I13]))*(1/(1+0.04)^[.I$1])" table:style-name="ce4">
            <text:p>722 898 €</text:p>
          </table:table-cell>
          <table:table-cell office:value-type="currency" office:value="734076.99723507417" table:formula="of:=([.J15]-([.J14]+[.J13]))*(1/(1+0.04)^[.J$1])" table:style-name="ce4">
            <text:p>734 077 €</text:p>
          </table:table-cell>
          <table:table-cell office:value-type="currency" office:value="745200.99020142714" table:formula="of:=([.K15]-([.K14]+[.K13]))*(1/(1+0.04)^[.K$1])" table:style-name="ce4">
            <text:p>745 201 €</text:p>
          </table:table-cell>
          <table:table-cell office:value-type="currency" office:value="756275.57693473983" table:formula="of:=([.L15]-([.L14]+[.L13]))*(1/(1+0.04)^[.L$1])" table:style-name="ce4">
            <text:p>756 276 €</text:p>
          </table:table-cell>
          <table:table-cell office:value-type="currency" office:value="767306.29651753593" table:formula="of:=([.M15]-([.M14]+[.M13]))*(1/(1+0.04)^[.M$1])" table:style-name="ce4">
            <text:p>767 306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9">
            <text:p>NPV KUM - 2</text:p>
          </table:table-cell>
          <table:table-cell office:value-type="currency" office:value="-1483008" table:formula="of:=SUM([.$D16:.D$16])" table:style-name="ce20">
            <text:p>-1 483 008 €</text:p>
          </table:table-cell>
          <table:table-cell office:value-type="currency" office:value="-4370064.094615384" table:formula="of:=SUM([.$D16:.E$16])" table:style-name="ce20">
            <text:p>-4 370 064 €</text:p>
          </table:table-cell>
          <table:table-cell office:value-type="currency" office:value="-3681094.5716863899" table:formula="of:=SUM([.$D16:.F$16])" table:style-name="ce20">
            <text:p>-3 681 095 €</text:p>
          </table:table-cell>
          <table:table-cell office:value-type="currency" office:value="-2980744.2112872661" table:formula="of:=SUM([.$D16:.G$16])" table:style-name="ce20">
            <text:p>-2 980 744 €</text:p>
          </table:table-cell>
          <table:table-cell office:value-type="currency" office:value="-2269086.5103853727" table:formula="of:=SUM([.$D16:.H$16])" table:style-name="ce20">
            <text:p>-2 269 087 €</text:p>
          </table:table-cell>
          <table:table-cell office:value-type="currency" office:value="-1546188.6369536445" table:formula="of:=SUM([.$D16:.I$16])" table:style-name="ce20">
            <text:p>-1 546 189 €</text:p>
          </table:table-cell>
          <table:table-cell office:value-type="currency" office:value="-812111.63971857028" table:formula="of:=SUM([.$D16:.J$16])" table:style-name="ce20">
            <text:p>-812 112 €</text:p>
          </table:table-cell>
          <table:table-cell office:value-type="currency" office:value="-66910.649517143145" table:formula="of:=SUM([.$D16:.K$16])" table:style-name="ce20">
            <text:p>-66 911 €</text:p>
          </table:table-cell>
          <table:table-cell office:value-type="currency" office:value="689364.92741759669" table:formula="of:=SUM([.$D16:.L$16])" table:style-name="ce20">
            <text:p>689 365 €</text:p>
          </table:table-cell>
          <table:table-cell office:value-type="currency" office:value="1456671.2239351326" table:formula="of:=SUM([.$D16:.M$16])" table:style-name="ce20">
            <text:p>1 456 671 €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37">
            <text:p>ALT 3</text:p>
          </table:table-cell>
          <table:table-cell office:value-type="string" table:number-columns-spanned="1" table:number-rows-spanned="2" table:style-name="ce38">
            <text:p>Náklady</text:p>
          </table:table-cell>
          <table:table-cell office:value-type="string" table:style-name="ce18">
            <text:p>CAPEX</text:p>
          </table:table-cell>
          <table:table-cell office:value-type="currency" office:value="1730667" table:formula="of:=[Naklady.E100]*0.3" table:style-name="ce4">
            <text:p>1 730 667 €</text:p>
          </table:table-cell>
          <table:table-cell office:value-type="currency" office:value="4038222.9999999995" table:formula="of:=[Naklady.E100]*0.7" table:style-name="ce4">
            <text:p>4 038 223 €</text:p>
          </table:table-cell>
          <table:table-cell office:value-type="currency" office:value="0" table:formula="of:=[Naklady.I100]*0" table:style-name="ce4">
            <text:p>0 €</text:p>
          </table:table-cell>
          <table:table-cell office:value-type="currency" office:value="0" table:formula="of:=[Naklady.J100]*0" table:style-name="ce4">
            <text:p>0 €</text:p>
          </table:table-cell>
          <table:table-cell office:value-type="currency" office:value="0" table:formula="of:=[Naklady.K100]*0" table:style-name="ce4">
            <text:p>0 €</text:p>
          </table:table-cell>
          <table:table-cell office:value-type="currency" office:value="0" table:formula="of:=[Naklady.L100]*0" table:style-name="ce4">
            <text:p>0 €</text:p>
          </table:table-cell>
          <table:table-cell office:value-type="currency" office:value="0" table:formula="of:=[Naklady.M100]*0" table:style-name="ce4">
            <text:p>0 €</text:p>
          </table:table-cell>
          <table:table-cell office:value-type="currency" office:value="0" table:formula="of:=[Naklady.N100]*0" table:style-name="ce4">
            <text:p>0 €</text:p>
          </table:table-cell>
          <table:table-cell office:value-type="currency" office:value="0" table:formula="of:=[Naklady.O100]*0" table:style-name="ce4">
            <text:p>0 €</text:p>
          </table:table-cell>
          <table:table-cell office:value-type="currency" office:value="0" table:formula="of:=[Naklady.P100]*0" table:style-name="ce4">
            <text:p>0 €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OPEX</text:p>
          </table:table-cell>
          <table:table-cell office:value-type="currency" office:value="0" table:formula="of:=[Naklady.I105]*0" table:style-name="ce4">
            <text:p>0 €</text:p>
          </table:table-cell>
          <table:table-cell office:value-type="currency" office:value="66000" table:formula="of:=[Naklady.E105]*0.5" table:style-name="ce4">
            <text:p>66 000 €</text:p>
          </table:table-cell>
          <table:table-cell office:value-type="currency" office:value="132000" table:formula="of:=[Naklady.E105]" table:style-name="ce4">
            <text:p>132 000 €</text:p>
          </table:table-cell>
          <table:table-cell office:value-type="currency" office:value="132000" table:formula="of:=[.F19]" table:style-name="ce4">
            <text:p>132 000 €</text:p>
          </table:table-cell>
          <table:table-cell office:value-type="currency" office:value="132000" table:formula="of:=[.G19]" table:style-name="ce4">
            <text:p>132 000 €</text:p>
          </table:table-cell>
          <table:table-cell office:value-type="currency" office:value="132000" table:formula="of:=[.H19]" table:style-name="ce4">
            <text:p>132 000 €</text:p>
          </table:table-cell>
          <table:table-cell office:value-type="currency" office:value="132000" table:formula="of:=[.I19]" table:style-name="ce4">
            <text:p>132 000 €</text:p>
          </table:table-cell>
          <table:table-cell office:value-type="currency" office:value="132000" table:formula="of:=[.J19]" table:style-name="ce4">
            <text:p>132 000 €</text:p>
          </table:table-cell>
          <table:table-cell office:value-type="currency" office:value="132000" table:formula="of:=[.K19]" table:style-name="ce4">
            <text:p>132 000 €</text:p>
          </table:table-cell>
          <table:table-cell office:value-type="currency" office:value="132000" table:formula="of:=[.L19]" table:style-name="ce4">
            <text:p>132 000 €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Výnosy</text:p>
          </table:table-cell>
          <table:table-cell office:value-type="string" table:style-name="ce18">
            <text:p>Benefity</text:p>
          </table:table-cell>
          <table:table-cell office:value-type="currency" office:value="0" table:formula="of:=['Benefity_100%'.C58]*0" table:style-name="ce4">
            <text:p>0 €</text:p>
          </table:table-cell>
          <table:table-cell office:value-type="currency" office:value="511313.66159999999" table:formula="of:=['Benefity_100%'.C58]*0.6" table:style-name="ce4">
            <text:p>511 314 €</text:p>
          </table:table-cell>
          <table:table-cell office:value-type="currency" office:value="852189.43599999999" table:formula="of:=['Benefity_100%'.C58]" table:style-name="ce4">
            <text:p>852 189 €</text:p>
          </table:table-cell>
          <table:table-cell office:value-type="currency" office:value="894798.90780000004" table:formula="of:=[.F20]*1.05" table:style-name="ce4">
            <text:p>894 799 €</text:p>
          </table:table-cell>
          <table:table-cell office:value-type="currency" office:value="939538.85319000005" table:formula="of:=[.G20]*1.05" table:style-name="ce4">
            <text:p>939 539 €</text:p>
          </table:table-cell>
          <table:table-cell office:value-type="currency" office:value="986515.79584950011" table:formula="of:=[.H20]*1.05" table:style-name="ce4">
            <text:p>986 516 €</text:p>
          </table:table-cell>
          <table:table-cell office:value-type="currency" office:value="1035841.5856419752" table:formula="of:=[.I20]*1.05" table:style-name="ce4">
            <text:p>1 035 842 €</text:p>
          </table:table-cell>
          <table:table-cell office:value-type="currency" office:value="1087633.664924074" table:formula="of:=[.J20]*1.05" table:style-name="ce4">
            <text:p>1 087 634 €</text:p>
          </table:table-cell>
          <table:table-cell office:value-type="currency" office:value="1142015.3481702777" table:formula="of:=[.K20]*1.05" table:style-name="ce4">
            <text:p>1 142 015 €</text:p>
          </table:table-cell>
          <table:table-cell office:value-type="currency" office:value="1199116.1155787916" table:formula="of:=[.L20]*1.05" table:style-name="ce4">
            <text:p>1 199 116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">
            <text:p>NPV</text:p>
          </table:table-cell>
          <table:table-cell office:value-type="currency" office:value="-1730667" table:formula="of:=([.D20]-([.D19]+[.D18]))*(1/(1+0.04)^[.D$1])" table:style-name="ce4">
            <text:p>-1 730 667 €</text:p>
          </table:table-cell>
          <table:table-cell office:value-type="currency" office:value="-3454720.517692307" table:formula="of:=([.E20]-([.E19]+[.E18]))*(1/(1+0.04)^[.E$1])" table:style-name="ce4">
            <text:p>-3 454 721 €</text:p>
          </table:table-cell>
          <table:table-cell office:value-type="currency" office:value="665855.6176035502" table:formula="of:=([.F20]-([.F19]+[.F18]))*(1/(1+0.04)^[.F$1])" table:style-name="ce4">
            <text:p>665 856 €</text:p>
          </table:table-cell>
          <table:table-cell office:value-type="currency" office:value="678125.45143235091" table:formula="of:=([.G20]-([.G19]+[.G18]))*(1/(1+0.04)^[.G$1])" table:style-name="ce4">
            <text:p>678 125 €</text:p>
          </table:table-cell>
          <table:table-cell office:value-type="currency" office:value="690287.59612615046" table:formula="of:=([.H20]-([.H19]+[.H18]))*(1/(1+0.04)^[.H$1])" table:style-name="ce4">
            <text:p>690 288 €</text:p>
          </table:table-cell>
          <table:table-cell office:value-type="currency" office:value="702349.69576274429" table:formula="of:=([.I20]-([.I19]+[.I18]))*(1/(1+0.04)^[.I$1])" table:style-name="ce4">
            <text:p>702 350 €</text:p>
          </table:table-cell>
          <table:table-cell office:value-type="currency" office:value="714319.13409182045" table:formula="of:=([.J20]-([.J19]+[.J18]))*(1/(1+0.04)^[.J$1])" table:style-name="ce4">
            <text:p>714 319 €</text:p>
          </table:table-cell>
          <table:table-cell office:value-type="currency" office:value="726203.04487137555" table:formula="of:=([.K20]-([.K19]+[.K18]))*(1/(1+0.04)^[.K$1])" table:style-name="ce4">
            <text:p>726 203 €</text:p>
          </table:table-cell>
          <table:table-cell office:value-type="currency" office:value="738008.32180969021" table:formula="of:=([.L20]-([.L19]+[.L18]))*(1/(1+0.04)^[.L$1])" table:style-name="ce4">
            <text:p>738 008 €</text:p>
          </table:table-cell>
          <table:table-cell office:value-type="currency" office:value="749741.62812806515" table:formula="of:=([.M20]-([.M19]+[.M18]))*(1/(1+0.04)^[.M$1])" table:style-name="ce4">
            <text:p>749 742 €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9">
            <text:p>NPV KUM - 3</text:p>
          </table:table-cell>
          <table:table-cell office:value-type="currency" office:value="-1730667" table:formula="of:=SUM([.$D$21:.D21])" table:style-name="ce20">
            <text:p>-1 730 667 €</text:p>
          </table:table-cell>
          <table:table-cell office:value-type="currency" office:value="-5185387.517692307" table:formula="of:=SUM([.$D$21:.E21])" table:style-name="ce20">
            <text:p>-5 185 388 €</text:p>
          </table:table-cell>
          <table:table-cell office:value-type="currency" office:value="-4519531.9000887573" table:formula="of:=SUM([.$D$21:.F21])" table:style-name="ce20">
            <text:p>-4 519 532 €</text:p>
          </table:table-cell>
          <table:table-cell office:value-type="currency" office:value="-3841406.4486564063" table:formula="of:=SUM([.$D$21:.G21])" table:style-name="ce20">
            <text:p>-3 841 406 €</text:p>
          </table:table-cell>
          <table:table-cell office:value-type="currency" office:value="-3151118.8525302559" table:formula="of:=SUM([.$D$21:.H21])" table:style-name="ce20">
            <text:p>-3 151 119 €</text:p>
          </table:table-cell>
          <table:table-cell office:value-type="currency" office:value="-2448769.1567675117" table:formula="of:=SUM([.$D$21:.I21])" table:style-name="ce20">
            <text:p>-2 448 769 €</text:p>
          </table:table-cell>
          <table:table-cell office:value-type="currency" office:value="-1734450.0226756912" table:formula="of:=SUM([.$D$21:.J21])" table:style-name="ce20">
            <text:p>-1 734 450 €</text:p>
          </table:table-cell>
          <table:table-cell office:value-type="currency" office:value="-1008246.9778043156" table:formula="of:=SUM([.$D$21:.K21])" table:style-name="ce20">
            <text:p>-1 008 247 €</text:p>
          </table:table-cell>
          <table:table-cell office:value-type="currency" office:value="-270238.65599462541" table:formula="of:=SUM([.$D$21:.L21])" table:style-name="ce20">
            <text:p>-270 239 €</text:p>
          </table:table-cell>
          <table:table-cell office:value-type="currency" office:value="479502.97213343973" table:formula="of:=SUM([.$D$21:.M21])" table:style-name="ce20">
            <text:p>479 503 €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CBA_DETAIL_Alt2" table:style-name="ta1">
        <table:table-column table:style-name="co3" table:default-cell-style-name="ce1"/>
        <table:table-column table:style-name="co6" table:number-columns-repeated="11" table:default-cell-style-name="ce1"/>
        <table:table-column table:style-name="co5" table:number-columns-repeated="16372" table:default-cell-style-name="ce1"/>
        <table:table-row table:style-name="ro1" table:visibility="collapse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1">
          <table:table-cell table:style-name="ce22"/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office:value-type="float" office:value="2025" table:style-name="ce22">
            <text:p>2025</text:p>
          </table:table-cell>
          <table:table-cell office:value-type="float" office:value="2026" table:style-name="ce22">
            <text:p>2026</text:p>
          </table:table-cell>
          <table:table-cell office:value-type="float" office:value="2027" table:style-name="ce22">
            <text:p>20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Náklady CAPEX</text:p>
          </table:table-cell>
          <table:table-cell office:value-type="currency" office:value="1483.008" table:formula="of:=[Naklady.F100]*0.3/1000" table:style-name="ce23">
            <text:p>1 483 €</text:p>
          </table:table-cell>
          <table:table-cell office:value-type="currency" office:value="3460.3519999999999" table:formula="of:=[Naklady.F100]*0.7/1000" table:style-name="ce23">
            <text:p>3 46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office:value-type="currency" office:value="0" table:style-name="ce23">
            <text:p>0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Náklady OPEX</text:p>
          </table:table-cell>
          <table:table-cell office:value-type="currency" office:value="0" table:style-name="ce23">
            <text:p>0 €</text:p>
          </table:table-cell>
          <table:table-cell office:value-type="currency" office:value="53.5" table:formula="of:=[Naklady.F105]/1000*0.5" table:style-name="ce23">
            <text:p>54 €</text:p>
          </table:table-cell>
          <table:table-cell office:value-type="currency" office:value="107" table:formula="of:=[.C4]*2" table:style-name="ce23">
            <text:p>107 €</text:p>
          </table:table-cell>
          <table:table-cell office:value-type="currency" office:value="107" table:formula="of:=[.D4]" table:style-name="ce23">
            <text:p>107 €</text:p>
          </table:table-cell>
          <table:table-cell office:value-type="currency" office:value="107" table:formula="of:=[.E4]" table:style-name="ce23">
            <text:p>107 €</text:p>
          </table:table-cell>
          <table:table-cell office:value-type="currency" office:value="107" table:formula="of:=[.F4]" table:style-name="ce23">
            <text:p>107 €</text:p>
          </table:table-cell>
          <table:table-cell office:value-type="currency" office:value="107" table:formula="of:=[.G4]" table:style-name="ce23">
            <text:p>107 €</text:p>
          </table:table-cell>
          <table:table-cell office:value-type="currency" office:value="107" table:formula="of:=[.H4]" table:style-name="ce23">
            <text:p>107 €</text:p>
          </table:table-cell>
          <table:table-cell office:value-type="currency" office:value="107" table:formula="of:=[.I4]" table:style-name="ce23">
            <text:p>107 €</text:p>
          </table:table-cell>
          <table:table-cell office:value-type="currency" office:value="107" table:formula="of:=[.J4]" table:style-name="ce23">
            <text:p>107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Náklady - kumulatív</text:p>
          </table:table-cell>
          <table:table-cell office:value-type="currency" office:value="1483.008" table:formula="of:=SUM([.$B$3:.B3])+SUM([.$B$4:.B4])" table:style-name="ce23">
            <text:p>1 483 €</text:p>
          </table:table-cell>
          <table:table-cell office:value-type="currency" office:value="4996.8599999999997" table:formula="of:=SUM([.$B$3:.C3])+SUM([.$B$4:.C4])" table:style-name="ce23">
            <text:p>4 997 €</text:p>
          </table:table-cell>
          <table:table-cell office:value-type="currency" office:value="5103.8599999999997" table:formula="of:=SUM([.$B$3:.D3])+SUM([.$B$4:.D4])" table:style-name="ce23">
            <text:p>5 104 €</text:p>
          </table:table-cell>
          <table:table-cell office:value-type="currency" office:value="5210.8599999999997" table:formula="of:=SUM([.$B$3:.E3])+SUM([.$B$4:.E4])" table:style-name="ce23">
            <text:p>5 211 €</text:p>
          </table:table-cell>
          <table:table-cell office:value-type="currency" office:value="5317.86" table:formula="of:=SUM([.$B$3:.F3])+SUM([.$B$4:.F4])" table:style-name="ce23">
            <text:p>5 318 €</text:p>
          </table:table-cell>
          <table:table-cell office:value-type="currency" office:value="5424.86" table:formula="of:=SUM([.$B$3:.G3])+SUM([.$B$4:.G4])" table:style-name="ce23">
            <text:p>5 425 €</text:p>
          </table:table-cell>
          <table:table-cell office:value-type="currency" office:value="5531.86" table:formula="of:=SUM([.$B$3:.H3])+SUM([.$B$4:.H4])" table:style-name="ce23">
            <text:p>5 532 €</text:p>
          </table:table-cell>
          <table:table-cell office:value-type="currency" office:value="5638.86" table:formula="of:=SUM([.$B$3:.I3])+SUM([.$B$4:.I4])" table:style-name="ce23">
            <text:p>5 639 €</text:p>
          </table:table-cell>
          <table:table-cell office:value-type="currency" office:value="5745.86" table:formula="of:=SUM([.$B$3:.J3])+SUM([.$B$4:.J4])" table:style-name="ce23">
            <text:p>5 746 €</text:p>
          </table:table-cell>
          <table:table-cell office:value-type="currency" office:value="5852.86" table:formula="of:=SUM([.$B$3:.K3])+SUM([.$B$4:.K4])" table:style-name="ce23">
            <text:p>5 853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Benefity</text:p>
          </table:table-cell>
          <table:table-cell office:value-type="currency" office:value="0" table:formula="of:=['Benefity_100%'.C58]*0" table:style-name="ce23">
            <text:p>0 €</text:p>
          </table:table-cell>
          <table:table-cell office:value-type="currency" office:value="511.31366159999999" table:formula="of:=['Benefity_100%'.C58]*0.6/1000" table:style-name="ce23">
            <text:p>511 €</text:p>
          </table:table-cell>
          <table:table-cell office:value-type="currency" office:value="852.189436" table:formula="of:=['Benefity_100%'.C58]/1000" table:style-name="ce23">
            <text:p>852 €</text:p>
          </table:table-cell>
          <table:table-cell office:value-type="currency" office:value="894.79890780000005" table:formula="of:=[.D6]*1.05" table:style-name="ce23">
            <text:p>895 €</text:p>
          </table:table-cell>
          <table:table-cell office:value-type="currency" office:value="939.53885319000005" table:formula="of:=[.E6]*1.05" table:style-name="ce23">
            <text:p>940 €</text:p>
          </table:table-cell>
          <table:table-cell office:value-type="currency" office:value="986.51579584950014" table:formula="of:=[.F6]*1.05" table:style-name="ce23">
            <text:p>987 €</text:p>
          </table:table-cell>
          <table:table-cell office:value-type="currency" office:value="1035.8415856419751" table:formula="of:=[.G6]*1.05" table:style-name="ce23">
            <text:p>1 036 €</text:p>
          </table:table-cell>
          <table:table-cell office:value-type="currency" office:value="1087.6336649240739" table:formula="of:=[.H6]*1.05" table:style-name="ce23">
            <text:p>1 088 €</text:p>
          </table:table-cell>
          <table:table-cell office:value-type="currency" office:value="1142.0153481702775" table:formula="of:=[.I6]*1.05" table:style-name="ce23">
            <text:p>1 142 €</text:p>
          </table:table-cell>
          <table:table-cell office:value-type="currency" office:value="1199.1161155787916" table:formula="of:=[.J6]*1.05" table:style-name="ce23">
            <text:p>1 199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Benefity - kumulatív</text:p>
          </table:table-cell>
          <table:table-cell office:value-type="currency" office:value="0" table:formula="of:=SUM([.$B$6:.B6])" table:style-name="ce23">
            <text:p>0 €</text:p>
          </table:table-cell>
          <table:table-cell office:value-type="currency" office:value="511.31366159999999" table:formula="of:=SUM([.$B$6:.C6])" table:style-name="ce23">
            <text:p>511 €</text:p>
          </table:table-cell>
          <table:table-cell office:value-type="currency" office:value="1363.5030976" table:formula="of:=SUM([.$B$6:.D6])" table:style-name="ce23">
            <text:p>1 364 €</text:p>
          </table:table-cell>
          <table:table-cell office:value-type="currency" office:value="2258.3020053999999" table:formula="of:=SUM([.$B$6:.E6])" table:style-name="ce23">
            <text:p>2 258 €</text:p>
          </table:table-cell>
          <table:table-cell office:value-type="currency" office:value="3197.8408585899997" table:formula="of:=SUM([.$B$6:.F6])" table:style-name="ce23">
            <text:p>3 198 €</text:p>
          </table:table-cell>
          <table:table-cell office:value-type="currency" office:value="4184.3566544394998" table:formula="of:=SUM([.$B$6:.G6])" table:style-name="ce23">
            <text:p>4 184 €</text:p>
          </table:table-cell>
          <table:table-cell office:value-type="currency" office:value="5220.198240081475" table:formula="of:=SUM([.$B$6:.H6])" table:style-name="ce23">
            <text:p>5 220 €</text:p>
          </table:table-cell>
          <table:table-cell office:value-type="currency" office:value="6307.8319050055488" table:formula="of:=SUM([.$B$6:.I6])" table:style-name="ce23">
            <text:p>6 308 €</text:p>
          </table:table-cell>
          <table:table-cell office:value-type="currency" office:value="7449.8472531758262" table:formula="of:=SUM([.$B$6:.J6])" table:style-name="ce23">
            <text:p>7 450 €</text:p>
          </table:table-cell>
          <table:table-cell office:value-type="currency" office:value="8648.9633687546175" table:formula="of:=SUM([.$B$6:.K6])" table:style-name="ce23">
            <text:p>8 649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CF (NPV)</text:p>
          </table:table-cell>
          <table:table-cell office:value-type="currency" office:value="-1483.008" table:formula="of:=([.B6]-[.B3]+[.B4])*(1/(1+0.04)^[.B1])" table:style-name="ce23">
            <text:p>-1 483 €</text:p>
          </table:table-cell>
          <table:table-cell office:value-type="currency" office:value="-2887.0560946153842" table:formula="of:=([.C6]-([.C3]+[.C4]))*(1/(1+0.04)^[.C1])" table:style-name="ce23">
            <text:p>-2 887 €</text:p>
          </table:table-cell>
          <table:table-cell office:value-type="currency" office:value="688.96952292899402" table:formula="of:=([.D6]-([.D3]+[.D4]))*(1/(1+0.04)^[.D1])" table:style-name="ce23">
            <text:p>689 €</text:p>
          </table:table-cell>
          <table:table-cell office:value-type="currency" office:value="700.35036039912382" table:formula="of:=([.E6]-([.E3]+[.E4]))*(1/(1+0.04)^[.E1])" table:style-name="ce23">
            <text:p>700 €</text:p>
          </table:table-cell>
          <table:table-cell office:value-type="currency" office:value="711.65770090189358" table:formula="of:=([.F6]-([.F3]+[.F4]))*(1/(1+0.04)^[.F1])" table:style-name="ce23">
            <text:p>712 €</text:p>
          </table:table-cell>
          <table:table-cell office:value-type="currency" office:value="722.89787343172816" table:formula="of:=([.G6]-([.G3]+[.G4]))*(1/(1+0.04)^[.G1])" table:style-name="ce23">
            <text:p>723 €</text:p>
          </table:table-cell>
          <table:table-cell office:value-type="currency" office:value="734.07699723507415" table:formula="of:=([.H6]-([.H3]+[.H4]))*(1/(1+0.04)^[.H1])" table:style-name="ce23">
            <text:p>734 €</text:p>
          </table:table-cell>
          <table:table-cell office:value-type="currency" office:value="745.20099020142709" table:formula="of:=([.I6]-([.I3]+[.I4]))*(1/(1+0.04)^[.I1])" table:style-name="ce23">
            <text:p>745 €</text:p>
          </table:table-cell>
          <table:table-cell office:value-type="currency" office:value="756.27557693473977" table:formula="of:=([.J6]-([.J3]+[.J4]))*(1/(1+0.04)^[.J1])" table:style-name="ce23">
            <text:p>756 €</text:p>
          </table:table-cell>
          <table:table-cell office:value-type="currency" office:value="767.30629651753588" table:formula="of:=([.K6]-([.K3]+[.K4]))*(1/(1+0.04)^[.K1])" table:style-name="ce23">
            <text:p>767 €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22">
            <text:p>CF - kumulatív (NPV)</text:p>
          </table:table-cell>
          <table:table-cell office:value-type="currency" office:value="-1483.008" table:formula="of:=SUM([.$B$8:.B8])" table:style-name="ce23">
            <text:p>-1 483 €</text:p>
          </table:table-cell>
          <table:table-cell office:value-type="currency" office:value="-4370.0640946153844" table:formula="of:=SUM([.$B$8:.C8])" table:style-name="ce23">
            <text:p>-4 370 €</text:p>
          </table:table-cell>
          <table:table-cell office:value-type="currency" office:value="-3681.0945716863903" table:formula="of:=SUM([.$B$8:.D8])" table:style-name="ce23">
            <text:p>-3 681 €</text:p>
          </table:table-cell>
          <table:table-cell office:value-type="currency" office:value="-2980.7442112872664" table:formula="of:=SUM([.$B$8:.E8])" table:style-name="ce23">
            <text:p>-2 981 €</text:p>
          </table:table-cell>
          <table:table-cell office:value-type="currency" office:value="-2269.086510385373" table:formula="of:=SUM([.$B$8:.F8])" table:style-name="ce23">
            <text:p>-2 269 €</text:p>
          </table:table-cell>
          <table:table-cell office:value-type="currency" office:value="-1546.1886369536448" table:formula="of:=SUM([.$B$8:.G8])" table:style-name="ce23">
            <text:p>-1 546 €</text:p>
          </table:table-cell>
          <table:table-cell office:value-type="currency" office:value="-812.1116397185707" table:formula="of:=SUM([.$B$8:.H8])" table:style-name="ce23">
            <text:p>-812 €</text:p>
          </table:table-cell>
          <table:table-cell office:value-type="currency" office:value="-66.910649517143611" table:formula="of:=SUM([.$B$8:.I8])" table:style-name="ce23">
            <text:p>-67 €</text:p>
          </table:table-cell>
          <table:table-cell office:value-type="currency" office:value="689.36492741759616" table:formula="of:=SUM([.$B$8:.J8])" table:style-name="ce23">
            <text:p>689 €</text:p>
          </table:table-cell>
          <table:table-cell office:value-type="currency" office:value="1456.671223935132" table:formula="of:=SUM([.$B$8:.K8])" table:style-name="ce23">
            <text:p>1 457 €</text:p>
          </table:table-cell>
          <table:table-cell table:style-name="ce4"/>
          <table:table-cell table:number-columns-repeated="16372"/>
        </table:table-row>
        <table:table-row table:number-rows-repeated="5" table:style-name="ro1">
          <table:table-cell table:style-name="ce1"/>
          <table:table-cell table:number-columns-repeated="11" table:style-name="ce4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Naklady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8" table:default-cell-style-name="ce5"/>
        <table:table-column table:style-name="co12" table:number-columns-repeated="8" table:default-cell-style-name="ce5"/>
        <table:table-column table:style-name="co13" table:default-cell-style-name="ce5"/>
        <table:table-column table:style-name="co7" table:number-columns-repeated="16363" table:default-cell-style-name="ce5"/>
        <table:table-row table:style-name="ro3">
          <table:table-cell table:number-columns-repeated="4" table:style-name="ce5"/>
          <table:table-cell office:value-type="string" table:number-columns-spanned="4" table:number-rows-spanned="1" table:style-name="ce39">
            <text:p>Náklady Celkom</text:p>
          </table:table-cell>
          <table:covered-table-cell table:number-columns-repeated="3"/>
          <table:table-cell office:value-type="string" table:number-columns-spanned="4" table:number-rows-spanned="1" table:style-name="ce39">
            <text:p>Náklady Celkom</text:p>
          </table:table-cell>
          <table:covered-table-cell table:number-columns-repeated="3"/>
          <table:table-cell office:value-type="string" table:number-columns-spanned="4" table:number-rows-spanned="1" table:style-name="ce39">
            <text:p>Kapacity interné (MDs)</text:p>
          </table:table-cell>
          <table:covered-table-cell table:number-columns-repeated="3"/>
          <table:table-cell office:value-type="string" table:number-columns-spanned="4" table:number-rows-spanned="1" table:style-name="ce39">
            <text:p>Kapacity externé (MDs)</text:p>
          </table:table-cell>
          <table:covered-table-cell table:number-columns-repeated="3"/>
          <table:table-cell table:number-columns-repeated="16364" table:style-name="ce5"/>
        </table:table-row>
        <table:table-row table:style-name="ro3">
          <table:table-cell office:value-type="string" table:style-name="ce32">
            <text:p>Náklad</text:p>
          </table:table-cell>
          <table:table-cell office:value-type="string" table:style-name="ce32">
            <text:p>Oblasť</text:p>
          </table:table-cell>
          <table:table-cell office:value-type="string" table:style-name="ce32">
            <text:p>Detail</text:p>
          </table:table-cell>
          <table:table-cell office:value-type="string" table:style-name="ce33">
            <text:p>Detail</text:p>
          </table:table-cell>
          <table:table-cell office:value-type="string" table:style-name="ce32">
            <text:p>Alt 3</text:p>
          </table:table-cell>
          <table:table-cell office:value-type="string" table:style-name="ce32">
            <text:p>Alt 2</text:p>
          </table:table-cell>
          <table:table-cell office:value-type="string" table:style-name="ce32">
            <text:p>Alt 1</text:p>
          </table:table-cell>
          <table:table-cell office:value-type="string" table:style-name="ce32">
            <text:p>Alt 0</text:p>
          </table:table-cell>
          <table:table-cell office:value-type="string" table:style-name="ce32">
            <text:p>Alt 3</text:p>
          </table:table-cell>
          <table:table-cell office:value-type="string" table:style-name="ce32">
            <text:p>Alt 2</text:p>
          </table:table-cell>
          <table:table-cell office:value-type="string" table:style-name="ce32">
            <text:p>Alt 1</text:p>
          </table:table-cell>
          <table:table-cell office:value-type="string" table:style-name="ce32">
            <text:p>Alt 0</text:p>
          </table:table-cell>
          <table:table-cell office:value-type="string" table:style-name="ce32">
            <text:p>Alt 3</text:p>
          </table:table-cell>
          <table:table-cell office:value-type="string" table:style-name="ce32">
            <text:p>Alt 2</text:p>
          </table:table-cell>
          <table:table-cell office:value-type="string" table:style-name="ce32">
            <text:p>Alt 1</text:p>
          </table:table-cell>
          <table:table-cell office:value-type="string" table:style-name="ce32">
            <text:p>Alt 0</text:p>
          </table:table-cell>
          <table:table-cell office:value-type="string" table:style-name="ce32">
            <text:p>Alt 3</text:p>
          </table:table-cell>
          <table:table-cell office:value-type="string" table:style-name="ce32">
            <text:p>Alt 2</text:p>
          </table:table-cell>
          <table:table-cell office:value-type="string" table:style-name="ce32">
            <text:p>Alt 1</text:p>
          </table:table-cell>
          <table:table-cell office:value-type="string" table:style-name="ce32">
            <text:p>Alt 0</text:p>
          </table:table-cell>
          <table:table-cell office:value-type="string" table:style-name="ce34">
            <text:p>Pozícia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98" table:style-name="ce48">
            <text:p>CAPEX</text:p>
          </table:table-cell>
          <table:table-cell office:value-type="string" table:number-columns-spanned="1" table:number-rows-spanned="6" table:style-name="ce52">
            <text:p>Zriadenie call centra</text:p>
          </table:table-cell>
          <table:table-cell office:value-type="string" table:number-columns-spanned="1" table:number-rows-spanned="6" table:style-name="ce52">
            <text:p>Zriadenie call centra</text:p>
          </table:table-cell>
          <table:table-cell office:value-type="string" table:style-name="ce15">
            <text:p>Analýza a návrh</text:p>
          </table:table-cell>
          <table:table-cell office:value-type="currency" office:value="4920" table:formula="of:=[.M3]*[Pozicie.$B$13]+[Naklady.Q3]*VLOOKUP([Naklady.$U3];[Pozicie.$A$2:.$B$13];2;0)" table:style-name="ce6">
            <text:p>4 920 €</text:p>
          </table:table-cell>
          <table:table-cell office:value-type="currency" office:value="4920" table:formula="of:=[.N3]*[Pozicie.$B$13]+[Naklady.R3]*VLOOKUP([Naklady.$U3];[Pozicie.$A$2:.$B$13];2;0)" table:style-name="ce6">
            <text:p>4 920 €</text:p>
          </table:table-cell>
          <table:table-cell office:value-type="currency" office:value="4920" table:formula="of:=[.O3]*[Pozicie.$B$13]+[Naklady.S3]*VLOOKUP([Naklady.$U3];[Pozicie.$A$2:.$B$13];2;0)" table:style-name="ce6">
            <text:p>4 920 €</text:p>
          </table:table-cell>
          <table:table-cell office:value-type="currency" office:value="3440" table:formula="of:=[.P3]*[Pozicie.$B$13]+[Naklady.T3]*VLOOKUP([Naklady.$U3];[Pozicie.$A$2:.$B$13];2;0)" table:style-name="ce6">
            <text:p>3 44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3000" table:style-name="ce6">
            <text:p>3 000 €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15800" table:formula="of:=[.M4]*[Pozicie.$B$13]+[Naklady.Q4]*VLOOKUP([Naklady.$U4];[Pozicie.$A$2:.$B$13];2;0)" table:style-name="ce6">
            <text:p>15 800 €</text:p>
          </table:table-cell>
          <table:table-cell office:value-type="currency" office:value="15800" table:formula="of:=[.N4]*[Pozicie.$B$13]+[Naklady.R4]*VLOOKUP([Naklady.$U4];[Pozicie.$A$2:.$B$13];2;0)" table:style-name="ce6">
            <text:p>15 800 €</text:p>
          </table:table-cell>
          <table:table-cell office:value-type="currency" office:value="15800" table:formula="of:=[.O4]*[Pozicie.$B$13]+[Naklady.S4]*VLOOKUP([Naklady.$U4];[Pozicie.$A$2:.$B$13];2;0)" table:style-name="ce6">
            <text:p>15 800 €</text:p>
          </table:table-cell>
          <table:table-cell office:value-type="currency" office:value="10270" table:formula="of:=[.P4]*[Pozicie.$B$13]+[Naklady.T4]*VLOOKUP([Naklady.$U4];[Pozicie.$A$2:.$B$13];2;0)" table:style-name="ce6">
            <text:p>10 27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0000" table:style-name="ce6">
            <text:p>10 000 €</text:p>
          </table:table-cell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string" table:content-validation-name="val1" table:style-name="ce15">
            <text:p>Špecialista pre infraštruktúrny/HW špecialista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4620" table:formula="of:=[.M5]*[Pozicie.$B$13]+[Naklady.Q5]*VLOOKUP([Naklady.$U5];[Pozicie.$A$2:.$B$13];2;0)" table:style-name="ce6">
            <text:p>4 620 €</text:p>
          </table:table-cell>
          <table:table-cell office:value-type="currency" office:value="4620" table:formula="of:=[.N5]*[Pozicie.$B$13]+[Naklady.R5]*VLOOKUP([Naklady.$U5];[Pozicie.$A$2:.$B$13];2;0)" table:style-name="ce6">
            <text:p>4 620 €</text:p>
          </table:table-cell>
          <table:table-cell office:value-type="currency" office:value="4620" table:formula="of:=[.O5]*[Pozicie.$B$13]+[Naklady.S5]*VLOOKUP([Naklady.$U5];[Pozicie.$A$2:.$B$13];2;0)" table:style-name="ce6">
            <text:p>4 620 €</text:p>
          </table:table-cell>
          <table:table-cell office:value-type="currency" office:value="3480" table:formula="of:=[.P5]*[Pozicie.$B$13]+[Naklady.T5]*VLOOKUP([Naklady.$U5];[Pozicie.$A$2:.$B$13];2;0)" table:style-name="ce6">
            <text:p>3 48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3500" table:style-name="ce6">
            <text:p>3 500 €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9030" table:formula="of:=[.M6]*[Pozicie.$B$13]+[Naklady.Q6]*VLOOKUP([Naklady.$U6];[Pozicie.$A$2:.$B$13];2;0)" table:style-name="ce6">
            <text:p>9 030 €</text:p>
          </table:table-cell>
          <table:table-cell office:value-type="currency" office:value="9030" table:formula="of:=[.N6]*[Pozicie.$B$13]+[Naklady.R6]*VLOOKUP([Naklady.$U6];[Pozicie.$A$2:.$B$13];2;0)" table:style-name="ce6">
            <text:p>9 030 €</text:p>
          </table:table-cell>
          <table:table-cell office:value-type="currency" office:value="9030" table:formula="of:=[.O6]*[Pozicie.$B$13]+[Naklady.S6]*VLOOKUP([Naklady.$U6];[Pozicie.$A$2:.$B$13];2;0)" table:style-name="ce6">
            <text:p>9 030 €</text:p>
          </table:table-cell>
          <table:table-cell office:value-type="currency" office:value="6840" table:formula="of:=[.P6]*[Pozicie.$B$13]+[Naklady.T6]*VLOOKUP([Naklady.$U6];[Pozicie.$A$2:.$B$13];2;0)" table:style-name="ce6">
            <text:p>6 84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7500" table:style-name="ce6">
            <text:p>7 500 €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4970" table:formula="of:=[.M7]*[Pozicie.$B$13]+[Naklady.Q7]*VLOOKUP([Naklady.$U7];[Pozicie.$A$2:.$B$13];2;0)" table:style-name="ce6">
            <text:p>4 970 €</text:p>
          </table:table-cell>
          <table:table-cell office:value-type="currency" office:value="4970" table:formula="of:=[.N7]*[Pozicie.$B$13]+[Naklady.R7]*VLOOKUP([Naklady.$U7];[Pozicie.$A$2:.$B$13];2;0)" table:style-name="ce6">
            <text:p>4 970 €</text:p>
          </table:table-cell>
          <table:table-cell office:value-type="currency" office:value="4970" table:formula="of:=[.O7]*[Pozicie.$B$13]+[Naklady.S7]*VLOOKUP([Naklady.$U7];[Pozicie.$A$2:.$B$13];2;0)" table:style-name="ce6">
            <text:p>4 970 €</text:p>
          </table:table-cell>
          <table:table-cell office:value-type="currency" office:value="3550" table:formula="of:=[.P7]*[Pozicie.$B$13]+[Naklady.T7]*VLOOKUP([Naklady.$U7];[Pozicie.$A$2:.$B$13];2;0)" table:style-name="ce6">
            <text:p>3 55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2500" table:style-name="ce6">
            <text:p>2 500 €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office:value-type="currency" office:value="120000" table:style-name="ce6">
            <text:p>120 000 €</text:p>
          </table:table-cell>
          <table:table-cell office:value-type="currency" office:value="120000" table:style-name="ce6">
            <text:p>120 000 €</text:p>
          </table:table-cell>
          <table:table-cell office:value-type="currency" office:value="120000" table:style-name="ce6">
            <text:p>120 000 €</text:p>
          </table:table-cell>
          <table:table-cell office:value-type="currency" office:value="120000" table:style-name="ce6">
            <text:p>120 000 €</text:p>
          </table:table-cell>
          <table:table-cell office:value-type="currency" office:value="120000" table:formula="of:=100000*1.2" table:style-name="ce6">
            <text:p>120 000 €</text:p>
          </table:table-cell>
          <table:table-cell office:value-type="currency" office:value="120000" table:formula="of:=100000*1.2" table:style-name="ce6">
            <text:p>120 000 €</text:p>
          </table:table-cell>
          <table:table-cell office:value-type="currency" office:value="120000" table:formula="of:=100000*1.2" table:style-name="ce6">
            <text:p>120 000 €</text:p>
          </table:table-cell>
          <table:table-cell office:value-type="currency" office:value="120000" table:formula="of:=100000*1.2" table:style-name="ce6">
            <text:p>120 000 €</text:p>
          </table:table-cell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6" table:style-name="ce52">
            <text:p>Zabezpečenie IKT vybavenia</text:p>
          </table:table-cell>
          <table:table-cell office:value-type="string" table:number-columns-spanned="1" table:number-rows-spanned="6" table:style-name="ce52">
            <text:p>Zabezpečenie IKT vybavenia</text:p>
          </table:table-cell>
          <table:table-cell office:value-type="string" table:style-name="ce15">
            <text:p>Analýza a návrh</text:p>
          </table:table-cell>
          <table:table-cell office:value-type="currency" office:value="7520" table:formula="of:=[.M9]*[Pozicie.$B$13]+[Naklady.Q9]*VLOOKUP([Naklady.$U9];[Pozicie.$A$2:.$B$13];2;0)" table:style-name="ce6">
            <text:p>7 520 €</text:p>
          </table:table-cell>
          <table:table-cell office:value-type="currency" office:value="7520" table:formula="of:=[.N9]*[Pozicie.$B$13]+[Naklady.R9]*VLOOKUP([Naklady.$U9];[Pozicie.$A$2:.$B$13];2;0)" table:style-name="ce6">
            <text:p>7 520 €</text:p>
          </table:table-cell>
          <table:table-cell office:value-type="currency" office:value="7520" table:formula="of:=[.O9]*[Pozicie.$B$13]+[Naklady.S9]*VLOOKUP([Naklady.$U9];[Pozicie.$A$2:.$B$13];2;0)" table:style-name="ce6">
            <text:p>7 520 €</text:p>
          </table:table-cell>
          <table:table-cell office:value-type="currency" office:value="7520" table:formula="of:=[.P9]*[Pozicie.$B$13]+[Naklady.T9]*VLOOKUP([Naklady.$U9];[Pozicie.$A$2:.$B$13];2;0)" table:style-name="ce6">
            <text:p>7 52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content-validation-name="val1" table:style-name="ce15">
            <text:p>Špecialista pre infraštruktúrny/HW špecialista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5130" table:formula="of:=[.M10]*[Pozicie.$B$13]+[Naklady.Q10]*VLOOKUP([Naklady.$U10];[Pozicie.$A$2:.$B$13];2;0)" table:style-name="ce6">
            <text:p>5 130 €</text:p>
          </table:table-cell>
          <table:table-cell office:value-type="currency" office:value="0" table:formula="of:=[.N10]*[Pozicie.$B$13]+[Naklady.R10]*VLOOKUP([Naklady.$U10];[Pozicie.$A$2:.$B$13];2;0)" table:style-name="ce6">
            <text:p>0 €</text:p>
          </table:table-cell>
          <table:table-cell office:value-type="currency" office:value="0" table:formula="of:=[.O10]*[Pozicie.$B$13]+[Naklady.S10]*VLOOKUP([Naklady.$U10];[Pozicie.$A$2:.$B$13];2;0)" table:style-name="ce6">
            <text:p>0 €</text:p>
          </table:table-cell>
          <table:table-cell office:value-type="currency" office:value="0" table:formula="of:=[.P10]*[Pozicie.$B$13]+[Naklady.T10]*VLOOKUP([Naklady.$U10];[Pozicie.$A$2:.$B$13];2;0)" table:style-name="ce6">
            <text:p>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number-columns-repeated="4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0" table:formula="of:=[.M11]*[Pozicie.$B$13]+[Naklady.Q11]*VLOOKUP([Naklady.$U11];[Pozicie.$A$2:.$B$13];2;0)" table:style-name="ce6">
            <text:p>0 €</text:p>
          </table:table-cell>
          <table:table-cell office:value-type="currency" office:value="0" table:formula="of:=[.N11]*[Pozicie.$B$13]+[Naklady.R11]*VLOOKUP([Naklady.$U11];[Pozicie.$A$2:.$B$13];2;0)" table:style-name="ce6">
            <text:p>0 €</text:p>
          </table:table-cell>
          <table:table-cell office:value-type="currency" office:value="0" table:formula="of:=[.O11]*[Pozicie.$B$13]+[Naklady.S11]*VLOOKUP([Naklady.$U11];[Pozicie.$A$2:.$B$13];2;0)" table:style-name="ce6">
            <text:p>0 €</text:p>
          </table:table-cell>
          <table:table-cell office:value-type="currency" office:value="0" table:formula="of:=[.P11]*[Pozicie.$B$13]+[Naklady.T11]*VLOOKUP([Naklady.$U11];[Pozicie.$A$2:.$B$13];2;0)" table:style-name="ce6">
            <text:p>0 €</text:p>
          </table:table-cell>
          <table:table-cell table:number-columns-repeated="4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0" table:formula="of:=[.M12]*[Pozicie.$B$13]+[Naklady.Q12]*VLOOKUP([Naklady.$U12];[Pozicie.$A$2:.$B$13];2;0)" table:style-name="ce6">
            <text:p>0 €</text:p>
          </table:table-cell>
          <table:table-cell office:value-type="currency" office:value="0" table:formula="of:=[.N12]*[Pozicie.$B$13]+[Naklady.R12]*VLOOKUP([Naklady.$U12];[Pozicie.$A$2:.$B$13];2;0)" table:style-name="ce6">
            <text:p>0 €</text:p>
          </table:table-cell>
          <table:table-cell office:value-type="currency" office:value="0" table:formula="of:=[.O12]*[Pozicie.$B$13]+[Naklady.S12]*VLOOKUP([Naklady.$U12];[Pozicie.$A$2:.$B$13];2;0)" table:style-name="ce6">
            <text:p>0 €</text:p>
          </table:table-cell>
          <table:table-cell office:value-type="currency" office:value="0" table:formula="of:=[.P12]*[Pozicie.$B$13]+[Naklady.T12]*VLOOKUP([Naklady.$U12];[Pozicie.$A$2:.$B$13];2;0)" table:style-name="ce6">
            <text:p>0 €</text:p>
          </table:table-cell>
          <table:table-cell table:number-columns-repeated="4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0" table:formula="of:=[.M13]*[Pozicie.$B$13]+[Naklady.Q13]*VLOOKUP([Naklady.$U13];[Pozicie.$A$2:.$B$13];2;0)" table:style-name="ce6">
            <text:p>0 €</text:p>
          </table:table-cell>
          <table:table-cell office:value-type="currency" office:value="0" table:formula="of:=[.N13]*[Pozicie.$B$13]+[Naklady.R13]*VLOOKUP([Naklady.$U13];[Pozicie.$A$2:.$B$13];2;0)" table:style-name="ce6">
            <text:p>0 €</text:p>
          </table:table-cell>
          <table:table-cell office:value-type="currency" office:value="0" table:formula="of:=[.O13]*[Pozicie.$B$13]+[Naklady.S13]*VLOOKUP([Naklady.$U13];[Pozicie.$A$2:.$B$13];2;0)" table:style-name="ce6">
            <text:p>0 €</text:p>
          </table:table-cell>
          <table:table-cell office:value-type="currency" office:value="0" table:formula="of:=[.P13]*[Pozicie.$B$13]+[Naklady.T13]*VLOOKUP([Naklady.$U13];[Pozicie.$A$2:.$B$13];2;0)" table:style-name="ce6">
            <text:p>0 €</text:p>
          </table:table-cell>
          <table:table-cell table:number-columns-repeated="4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office:value-type="currency" office:value="250000" table:style-name="ce6">
            <text:p>250 000 €</text:p>
          </table:table-cell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6" table:style-name="ce52">
            <text:p>Integrácie</text:p>
          </table:table-cell>
          <table:table-cell office:value-type="string" table:number-columns-spanned="1" table:number-rows-spanned="6" table:style-name="ce52">
            <text:p>Integrácie</text:p>
          </table:table-cell>
          <table:table-cell office:value-type="string" table:style-name="ce15">
            <text:p>Analýza a návrh</text:p>
          </table:table-cell>
          <table:table-cell office:value-type="currency" office:value="25800" table:formula="of:=[.M15]*[Pozicie.$B$13]+[Naklady.Q15]*VLOOKUP([Naklady.$U15];[Pozicie.$A$2:.$B$13];2;0)" table:style-name="ce6">
            <text:p>25 800 €</text:p>
          </table:table-cell>
          <table:table-cell office:value-type="currency" office:value="25800" table:formula="of:=[.N15]*[Pozicie.$B$13]+[Naklady.R15]*VLOOKUP([Naklady.$U15];[Pozicie.$A$2:.$B$13];2;0)" table:style-name="ce6">
            <text:p>25 800 €</text:p>
          </table:table-cell>
          <table:table-cell office:value-type="currency" office:value="20900" table:formula="of:=[.O15]*[Pozicie.$B$13]+[Naklady.S15]*VLOOKUP([Naklady.$U15];[Pozicie.$A$2:.$B$13];2;0)" table:style-name="ce6">
            <text:p>20 900 €</text:p>
          </table:table-cell>
          <table:table-cell office:value-type="currency" office:value="0" table:formula="of:=[.P15]*[Pozicie.$B$13]+[Naklady.T15]*VLOOKUP([Naklady.$U15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0000" table:style-name="ce6">
            <text:p>20 000 €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279600" table:formula="of:=[.M16]*[Pozicie.$B$13]+[Naklady.Q16]*VLOOKUP([Naklady.$U16];[Pozicie.$A$2:.$B$13];2;0)" table:style-name="ce6">
            <text:p>279 600 €</text:p>
          </table:table-cell>
          <table:table-cell office:value-type="currency" office:value="279600" table:formula="of:=[.N16]*[Pozicie.$B$13]+[Naklady.R16]*VLOOKUP([Naklady.$U16];[Pozicie.$A$2:.$B$13];2;0)" table:style-name="ce6">
            <text:p>279 600 €</text:p>
          </table:table-cell>
          <table:table-cell office:value-type="currency" office:value="157200" table:formula="of:=[.O16]*[Pozicie.$B$13]+[Naklady.S16]*VLOOKUP([Naklady.$U16];[Pozicie.$A$2:.$B$13];2;0)" table:style-name="ce6">
            <text:p>157 200 €</text:p>
          </table:table-cell>
          <table:table-cell office:value-type="currency" office:value="0" table:formula="of:=[.P16]*[Pozicie.$B$13]+[Naklady.T16]*VLOOKUP([Naklady.$U16];[Pozicie.$A$2:.$B$13];2;0)" table:style-name="ce6">
            <text:p>0 €</text:p>
          </table:table-cell>
          <table:table-cell office:value-type="currency" office:value="550000" table:style-name="ce6">
            <text:p>550 000 €</text:p>
          </table:table-cell>
          <table:table-cell office:value-type="currency" office:value="550000" table:style-name="ce6">
            <text:p>550 000 €</text:p>
          </table:table-cell>
          <table:table-cell office:value-type="currency" office:value="350000" table:style-name="ce6">
            <text:p>350 000 €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450" table:style-name="ce15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office:value-type="string" table:content-validation-name="val1" table:style-name="ce15">
            <text:p>Špecialista pre databáz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34500" table:formula="of:=[.M17]*[Pozicie.$B$13]+[Naklady.Q17]*VLOOKUP([Naklady.$U17];[Pozicie.$A$2:.$B$13];2;0)" table:style-name="ce6">
            <text:p>34 500 €</text:p>
          </table:table-cell>
          <table:table-cell office:value-type="currency" office:value="34500" table:formula="of:=[.N17]*[Pozicie.$B$13]+[Naklady.R17]*VLOOKUP([Naklady.$U17];[Pozicie.$A$2:.$B$13];2;0)" table:style-name="ce6">
            <text:p>34 500 €</text:p>
          </table:table-cell>
          <table:table-cell office:value-type="currency" office:value="23550" table:formula="of:=[.O17]*[Pozicie.$B$13]+[Naklady.S17]*VLOOKUP([Naklady.$U17];[Pozicie.$A$2:.$B$13];2;0)" table:style-name="ce6">
            <text:p>23 550 €</text:p>
          </table:table-cell>
          <table:table-cell office:value-type="currency" office:value="0" table:formula="of:=[.P17]*[Pozicie.$B$13]+[Naklady.T17]*VLOOKUP([Naklady.$U17];[Pozicie.$A$2:.$B$13];2;0)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9950" table:formula="of:=[.M18]*[Pozicie.$B$13]+[Naklady.Q18]*VLOOKUP([Naklady.$U18];[Pozicie.$A$2:.$B$13];2;0)" table:style-name="ce6">
            <text:p>19 950 €</text:p>
          </table:table-cell>
          <table:table-cell office:value-type="currency" office:value="19950" table:formula="of:=[.N18]*[Pozicie.$B$13]+[Naklady.R18]*VLOOKUP([Naklady.$U18];[Pozicie.$A$2:.$B$13];2;0)" table:style-name="ce6">
            <text:p>19 950 €</text:p>
          </table:table-cell>
          <table:table-cell office:value-type="currency" office:value="8550" table:formula="of:=[.O18]*[Pozicie.$B$13]+[Naklady.S18]*VLOOKUP([Naklady.$U18];[Pozicie.$A$2:.$B$13];2;0)" table:style-name="ce6">
            <text:p>8 550 €</text:p>
          </table:table-cell>
          <table:table-cell office:value-type="currency" office:value="0" table:formula="of:=[.P18]*[Pozicie.$B$13]+[Naklady.T18]*VLOOKUP([Naklady.$U18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table:number-columns-repeated="4" table:style-name="ce15"/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0" table:formula="of:=[.M19]*[Pozicie.$B$13]+[Naklady.Q19]*VLOOKUP([Naklady.$U19];[Pozicie.$A$2:.$B$13];2;0)" table:style-name="ce6">
            <text:p>0 €</text:p>
          </table:table-cell>
          <table:table-cell office:value-type="currency" office:value="0" table:formula="of:=[.N19]*[Pozicie.$B$13]+[Naklady.R19]*VLOOKUP([Naklady.$U19];[Pozicie.$A$2:.$B$13];2;0)" table:style-name="ce6">
            <text:p>0 €</text:p>
          </table:table-cell>
          <table:table-cell office:value-type="currency" office:value="0" table:formula="of:=[.O19]*[Pozicie.$B$13]+[Naklady.S19]*VLOOKUP([Naklady.$U19];[Pozicie.$A$2:.$B$13];2;0)" table:style-name="ce6">
            <text:p>0 €</text:p>
          </table:table-cell>
          <table:table-cell office:value-type="currency" office:value="0" table:formula="of:=[.P19]*[Pozicie.$B$13]+[Naklady.T19]*VLOOKUP([Naklady.$U19];[Pozicie.$A$2:.$B$13];2;0)" table:style-name="ce6">
            <text:p>0 €</text:p>
          </table:table-cell>
          <table:table-cell table:number-columns-repeated="4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48" table:style-name="ce54">
            <text:p>Služby poskytované CPP prostredníctvom nových modulov</text:p>
          </table:table-cell>
          <table:table-cell office:value-type="string" table:number-columns-spanned="1" table:number-rows-spanned="6" table:style-name="ce52">
            <text:p>Poskytnutie informácií o CPP</text:p>
          </table:table-cell>
          <table:table-cell office:value-type="string" table:style-name="ce15">
            <text:p>Analýza a návrh</text:p>
          </table:table-cell>
          <table:table-cell office:value-type="currency" office:value="30700" table:formula="of:=[.M21]*[Pozicie.$B$13]+[Naklady.Q21]*VLOOKUP([Naklady.$U21];[Pozicie.$A$2:.$B$13];2;0)" table:style-name="ce6">
            <text:p>30 700 €</text:p>
          </table:table-cell>
          <table:table-cell office:value-type="currency" office:value="30700" table:formula="of:=[.N21]*[Pozicie.$B$13]+[Naklady.R21]*VLOOKUP([Naklady.$U21];[Pozicie.$A$2:.$B$13];2;0)" table:style-name="ce6">
            <text:p>30 700 €</text:p>
          </table:table-cell>
          <table:table-cell office:value-type="currency" office:value="30700" table:formula="of:=[.O21]*[Pozicie.$B$13]+[Naklady.S21]*VLOOKUP([Naklady.$U21];[Pozicie.$A$2:.$B$13];2;0)" table:style-name="ce6">
            <text:p>30 700 €</text:p>
          </table:table-cell>
          <table:table-cell office:value-type="currency" office:value="0" table:formula="of:=[.P21]*[Pozicie.$B$13]+[Naklady.T21]*VLOOKUP([Naklady.$U21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172100" table:formula="of:=[.M22]*[Pozicie.$B$13]+[Naklady.Q22]*VLOOKUP([Naklady.$U22];[Pozicie.$A$2:.$B$13];2;0)" table:style-name="ce6">
            <text:p>172 100 €</text:p>
          </table:table-cell>
          <table:table-cell office:value-type="currency" office:value="172100" table:formula="of:=[.N22]*[Pozicie.$B$13]+[Naklady.R22]*VLOOKUP([Naklady.$U22];[Pozicie.$A$2:.$B$13];2;0)" table:style-name="ce6">
            <text:p>172 100 €</text:p>
          </table:table-cell>
          <table:table-cell office:value-type="currency" office:value="172100" table:formula="of:=[.O22]*[Pozicie.$B$13]+[Naklady.S22]*VLOOKUP([Naklady.$U22];[Pozicie.$A$2:.$B$13];2;0)" table:style-name="ce6">
            <text:p>172 100 €</text:p>
          </table:table-cell>
          <table:table-cell office:value-type="currency" office:value="0" table:formula="of:=[.P22]*[Pozicie.$B$13]+[Naklady.T22]*VLOOKUP([Naklady.$U22];[Pozicie.$A$2:.$B$13];2;0)" table:style-name="ce6">
            <text:p>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125000" table:style-name="ce6">
            <text:p>125 000 €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6200" table:formula="of:=[.M23]*[Pozicie.$B$13]+[Naklady.Q23]*VLOOKUP([Naklady.$U23];[Pozicie.$A$2:.$B$13];2;0)" table:style-name="ce6">
            <text:p>16 200 €</text:p>
          </table:table-cell>
          <table:table-cell office:value-type="currency" office:value="16200" table:formula="of:=[.N23]*[Pozicie.$B$13]+[Naklady.R23]*VLOOKUP([Naklady.$U23];[Pozicie.$A$2:.$B$13];2;0)" table:style-name="ce6">
            <text:p>16 200 €</text:p>
          </table:table-cell>
          <table:table-cell office:value-type="currency" office:value="16200" table:formula="of:=[.O23]*[Pozicie.$B$13]+[Naklady.S23]*VLOOKUP([Naklady.$U23];[Pozicie.$A$2:.$B$13];2;0)" table:style-name="ce6">
            <text:p>16 200 €</text:p>
          </table:table-cell>
          <table:table-cell office:value-type="currency" office:value="0" table:formula="of:=[.P23]*[Pozicie.$B$13]+[Naklady.T23]*VLOOKUP([Naklady.$U23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25650" table:formula="of:=[.M24]*[Pozicie.$B$13]+[Naklady.Q24]*VLOOKUP([Naklady.$U24];[Pozicie.$A$2:.$B$13];2;0)" table:style-name="ce6">
            <text:p>25 650 €</text:p>
          </table:table-cell>
          <table:table-cell office:value-type="currency" office:value="25650" table:formula="of:=[.N24]*[Pozicie.$B$13]+[Naklady.R24]*VLOOKUP([Naklady.$U24];[Pozicie.$A$2:.$B$13];2;0)" table:style-name="ce6">
            <text:p>25 650 €</text:p>
          </table:table-cell>
          <table:table-cell office:value-type="currency" office:value="25650" table:formula="of:=[.O24]*[Pozicie.$B$13]+[Naklady.S24]*VLOOKUP([Naklady.$U24];[Pozicie.$A$2:.$B$13];2;0)" table:style-name="ce6">
            <text:p>25 650 €</text:p>
          </table:table-cell>
          <table:table-cell office:value-type="currency" office:value="0" table:formula="of:=[.P24]*[Pozicie.$B$13]+[Naklady.T24]*VLOOKUP([Naklady.$U24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table:number-columns-repeated="4" table:style-name="ce15"/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3550" table:formula="of:=[.M25]*[Pozicie.$B$13]+[Naklady.Q25]*VLOOKUP([Naklady.$U25];[Pozicie.$A$2:.$B$13];2;0)" table:style-name="ce6">
            <text:p>3 550 €</text:p>
          </table:table-cell>
          <table:table-cell office:value-type="currency" office:value="3550" table:formula="of:=[.N25]*[Pozicie.$B$13]+[Naklady.R25]*VLOOKUP([Naklady.$U25];[Pozicie.$A$2:.$B$13];2;0)" table:style-name="ce6">
            <text:p>3 550 €</text:p>
          </table:table-cell>
          <table:table-cell office:value-type="currency" office:value="3550" table:formula="of:=[.O25]*[Pozicie.$B$13]+[Naklady.S25]*VLOOKUP([Naklady.$U25];[Pozicie.$A$2:.$B$13];2;0)" table:style-name="ce6">
            <text:p>3 550 €</text:p>
          </table:table-cell>
          <table:table-cell office:value-type="currency" office:value="0" table:formula="of:=[.P25]*[Pozicie.$B$13]+[Naklady.T25]*VLOOKUP([Naklady.$U25];[Pozicie.$A$2:.$B$13];2;0)" table:style-name="ce6">
            <text:p>0 €</text:p>
          </table:table-cell>
          <table:table-cell office:value-type="currency" office:value="3500" table:style-name="ce6">
            <text:p>3 500 €</text:p>
          </table:table-cell>
          <table:table-cell office:value-type="currency" office:value="3500" table:style-name="ce6">
            <text:p>3 500 €</text:p>
          </table:table-cell>
          <table:table-cell office:value-type="currency" office:value="3500" table:style-name="ce6">
            <text:p>3 500 €</text:p>
          </table:table-cell>
          <table:table-cell table:style-name="ce6"/>
          <table:table-cell table:number-columns-repeated="4"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oskytnutie predbežnej konzultácie</text:p>
          </table:table-cell>
          <table:table-cell office:value-type="string" table:style-name="ce15">
            <text:p>Analýza a návrh</text:p>
          </table:table-cell>
          <table:table-cell office:value-type="currency" office:value="55300" table:formula="of:=[.M27]*[Pozicie.$B$13]+[Naklady.Q27]*VLOOKUP([Naklady.$U27];[Pozicie.$A$2:.$B$13];2;0)" table:style-name="ce6">
            <text:p>55 300 €</text:p>
          </table:table-cell>
          <table:table-cell office:value-type="currency" office:value="40500" table:formula="of:=[.N27]*[Pozicie.$B$13]+[Naklady.R27]*VLOOKUP([Naklady.$U27];[Pozicie.$A$2:.$B$13];2;0)" table:style-name="ce6">
            <text:p>40 500 €</text:p>
          </table:table-cell>
          <table:table-cell office:value-type="currency" office:value="35600" table:formula="of:=[.O27]*[Pozicie.$B$13]+[Naklady.S27]*VLOOKUP([Naklady.$U27];[Pozicie.$A$2:.$B$13];2;0)" table:style-name="ce6">
            <text:p>35 600 €</text:p>
          </table:table-cell>
          <table:table-cell office:value-type="currency" office:value="0" table:formula="of:=[.P27]*[Pozicie.$B$13]+[Naklady.T27]*VLOOKUP([Naklady.$U27];[Pozicie.$A$2:.$B$13];2;0)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45000" table:style-name="ce6">
            <text:p>45 000 €</text:p>
          </table:table-cell>
          <table:table-cell office:value-type="currency" office:value="35000" table:style-name="ce6">
            <text:p>35 000 €</text:p>
          </table:table-cell>
          <table:table-cell table:style-name="ce6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65" table:style-name="ce15">
            <text:p>65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385750" table:formula="of:=[.M28]*[Pozicie.$B$13]+[Naklady.Q28]*VLOOKUP([Naklady.$U28];[Pozicie.$A$2:.$B$13];2;0)" table:style-name="ce6">
            <text:p>385 750 €</text:p>
          </table:table-cell>
          <table:table-cell office:value-type="currency" office:value="337000" table:formula="of:=[.N28]*[Pozicie.$B$13]+[Naklady.R28]*VLOOKUP([Naklady.$U28];[Pozicie.$A$2:.$B$13];2;0)" table:style-name="ce6">
            <text:p>337 000 €</text:p>
          </table:table-cell>
          <table:table-cell office:value-type="currency" office:value="285850" table:formula="of:=[.O28]*[Pozicie.$B$13]+[Naklady.S28]*VLOOKUP([Naklady.$U28];[Pozicie.$A$2:.$B$13];2;0)" table:style-name="ce6">
            <text:p>285 850 €</text:p>
          </table:table-cell>
          <table:table-cell office:value-type="currency" office:value="0" table:formula="of:=[.P28]*[Pozicie.$B$13]+[Naklady.T28]*VLOOKUP([Naklady.$U28];[Pozicie.$A$2:.$B$13];2;0)" table:style-name="ce6">
            <text:p>0 €</text:p>
          </table:table-cell>
          <table:table-cell office:value-type="currency" office:value="375000" table:style-name="ce6">
            <text:p>375 000 €</text:p>
          </table:table-cell>
          <table:table-cell office:value-type="currency" office:value="325000" table:style-name="ce6">
            <text:p>325 000 €</text:p>
          </table:table-cell>
          <table:table-cell office:value-type="currency" office:value="275000" table:style-name="ce6">
            <text:p>275 000 €</text:p>
          </table:table-cell>
          <table:table-cell table:style-name="ce6"/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575" table:style-name="ce15">
            <text:p>575</text:p>
          </table:table-cell>
          <table:table-cell office:value-type="float" office:value="500" table:style-name="ce15">
            <text:p>500</text:p>
          </table:table-cell>
          <table:table-cell office:value-type="float" office:value="425" table:style-name="ce15">
            <text:p>425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32850" table:formula="of:=[.M29]*[Pozicie.$B$13]+[Naklady.Q29]*VLOOKUP([Naklady.$U29];[Pozicie.$A$2:.$B$13];2;0)" table:style-name="ce6">
            <text:p>32 850 €</text:p>
          </table:table-cell>
          <table:table-cell office:value-type="currency" office:value="24300" table:formula="of:=[.N29]*[Pozicie.$B$13]+[Naklady.R29]*VLOOKUP([Naklady.$U29];[Pozicie.$A$2:.$B$13];2;0)" table:style-name="ce6">
            <text:p>24 300 €</text:p>
          </table:table-cell>
          <table:table-cell office:value-type="currency" office:value="23100" table:formula="of:=[.O29]*[Pozicie.$B$13]+[Naklady.S29]*VLOOKUP([Naklady.$U29];[Pozicie.$A$2:.$B$13];2;0)" table:style-name="ce6">
            <text:p>23 100 €</text:p>
          </table:table-cell>
          <table:table-cell office:value-type="currency" office:value="0" table:formula="of:=[.P29]*[Pozicie.$B$13]+[Naklady.T29]*VLOOKUP([Naklady.$U29];[Pozicie.$A$2:.$B$13];2;0)" table:style-name="ce6">
            <text:p>0 €</text:p>
          </table:table-cell>
          <table:table-cell office:value-type="currency" office:value="30000" table:style-name="ce6">
            <text:p>30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7100" table:formula="of:=[.M30]*[Pozicie.$B$13]+[Naklady.Q30]*VLOOKUP([Naklady.$U30];[Pozicie.$A$2:.$B$13];2;0)" table:style-name="ce6">
            <text:p>17 100 €</text:p>
          </table:table-cell>
          <table:table-cell office:value-type="currency" office:value="14250" table:formula="of:=[.N30]*[Pozicie.$B$13]+[Naklady.R30]*VLOOKUP([Naklady.$U30];[Pozicie.$A$2:.$B$13];2;0)" table:style-name="ce6">
            <text:p>14 250 €</text:p>
          </table:table-cell>
          <table:table-cell office:value-type="currency" office:value="14250" table:formula="of:=[.O30]*[Pozicie.$B$13]+[Naklady.S30]*VLOOKUP([Naklady.$U30];[Pozicie.$A$2:.$B$13];2;0)" table:style-name="ce6">
            <text:p>14 250 €</text:p>
          </table:table-cell>
          <table:table-cell office:value-type="currency" office:value="0" table:formula="of:=[.P30]*[Pozicie.$B$13]+[Naklady.T30]*VLOOKUP([Naklady.$U30];[Pozicie.$A$2:.$B$13];2;0)" table:style-name="ce6">
            <text:p>0 €</text:p>
          </table:table-cell>
          <table:table-cell office:value-type="currency" office:value="12500" table:style-name="ce6">
            <text:p>12 5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table:number-columns-repeated="4" table:style-name="ce15"/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0650" table:formula="of:=[.M31]*[Pozicie.$B$13]+[Naklady.Q31]*VLOOKUP([Naklady.$U31];[Pozicie.$A$2:.$B$13];2;0)" table:style-name="ce6">
            <text:p>10 650 €</text:p>
          </table:table-cell>
          <table:table-cell office:value-type="currency" office:value="10650" table:formula="of:=[.N31]*[Pozicie.$B$13]+[Naklady.R31]*VLOOKUP([Naklady.$U31];[Pozicie.$A$2:.$B$13];2;0)" table:style-name="ce6">
            <text:p>10 650 €</text:p>
          </table:table-cell>
          <table:table-cell office:value-type="currency" office:value="10650" table:formula="of:=[.O31]*[Pozicie.$B$13]+[Naklady.S31]*VLOOKUP([Naklady.$U31];[Pozicie.$A$2:.$B$13];2;0)" table:style-name="ce6">
            <text:p>10 650 €</text:p>
          </table:table-cell>
          <table:table-cell office:value-type="currency" office:value="0" table:formula="of:=[.P31]*[Pozicie.$B$13]+[Naklady.T31]*VLOOKUP([Naklady.$U31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oskytnutie právnej pomoci</text:p>
          </table:table-cell>
          <table:table-cell office:value-type="string" table:style-name="ce15">
            <text:p>Analýza a návrh</text:p>
          </table:table-cell>
          <table:table-cell office:value-type="currency" office:value="55300" table:formula="of:=[.M33]*[Pozicie.$B$13]+[Naklady.Q33]*VLOOKUP([Naklady.$U33];[Pozicie.$A$2:.$B$13];2;0)" table:style-name="ce6">
            <text:p>55 300 €</text:p>
          </table:table-cell>
          <table:table-cell office:value-type="currency" office:value="55300" table:formula="of:=[.N33]*[Pozicie.$B$13]+[Naklady.R33]*VLOOKUP([Naklady.$U33];[Pozicie.$A$2:.$B$13];2;0)" table:style-name="ce6">
            <text:p>55 300 €</text:p>
          </table:table-cell>
          <table:table-cell office:value-type="currency" office:value="34400" table:formula="of:=[.O33]*[Pozicie.$B$13]+[Naklady.S33]*VLOOKUP([Naklady.$U33];[Pozicie.$A$2:.$B$13];2;0)" table:style-name="ce6">
            <text:p>34 400 €</text:p>
          </table:table-cell>
          <table:table-cell office:value-type="currency" office:value="0" table:formula="of:=[.P33]*[Pozicie.$B$13]+[Naklady.T33]*VLOOKUP([Naklady.$U33];[Pozicie.$A$2:.$B$13];2;0)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35000" table:style-name="ce6">
            <text:p>35 000 €</text:p>
          </table:table-cell>
          <table:table-cell table:style-name="ce6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434500" table:formula="of:=[.M34]*[Pozicie.$B$13]+[Naklady.Q34]*VLOOKUP([Naklady.$U34];[Pozicie.$A$2:.$B$13];2;0)" table:style-name="ce6">
            <text:p>434 500 €</text:p>
          </table:table-cell>
          <table:table-cell office:value-type="currency" office:value="434500" table:formula="of:=[.N34]*[Pozicie.$B$13]+[Naklady.R34]*VLOOKUP([Naklady.$U34];[Pozicie.$A$2:.$B$13];2;0)" table:style-name="ce6">
            <text:p>434 500 €</text:p>
          </table:table-cell>
          <table:table-cell office:value-type="currency" office:value="365900" table:formula="of:=[.O34]*[Pozicie.$B$13]+[Naklady.S34]*VLOOKUP([Naklady.$U34];[Pozicie.$A$2:.$B$13];2;0)" table:style-name="ce6">
            <text:p>365 900 €</text:p>
          </table:table-cell>
          <table:table-cell office:value-type="currency" office:value="0" table:formula="of:=[.P34]*[Pozicie.$B$13]+[Naklady.T34]*VLOOKUP([Naklady.$U34];[Pozicie.$A$2:.$B$13];2;0)" table:style-name="ce6">
            <text:p>0 €</text:p>
          </table:table-cell>
          <table:table-cell office:value-type="currency" office:value="425000" table:style-name="ce6">
            <text:p>425 000 €</text:p>
          </table:table-cell>
          <table:table-cell office:value-type="currency" office:value="425000" table:style-name="ce6">
            <text:p>425 000 €</text:p>
          </table:table-cell>
          <table:table-cell office:value-type="currency" office:value="375000" table:style-name="ce6">
            <text:p>375 000 €</text:p>
          </table:table-cell>
          <table:table-cell table:style-name="ce6"/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650" table:style-name="ce15">
            <text:p>650</text:p>
          </table:table-cell>
          <table:table-cell office:value-type="float" office:value="650" table:style-name="ce15">
            <text:p>650</text:p>
          </table:table-cell>
          <table:table-cell office:value-type="float" office:value="550" table:style-name="ce15">
            <text:p>55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35700" table:formula="of:=[.M35]*[Pozicie.$B$13]+[Naklady.Q35]*VLOOKUP([Naklady.$U35];[Pozicie.$A$2:.$B$13];2;0)" table:style-name="ce6">
            <text:p>35 700 €</text:p>
          </table:table-cell>
          <table:table-cell office:value-type="currency" office:value="35700" table:formula="of:=[.N35]*[Pozicie.$B$13]+[Naklady.R35]*VLOOKUP([Naklady.$U35];[Pozicie.$A$2:.$B$13];2;0)" table:style-name="ce6">
            <text:p>35 700 €</text:p>
          </table:table-cell>
          <table:table-cell office:value-type="currency" office:value="24750" table:formula="of:=[.O35]*[Pozicie.$B$13]+[Naklady.S35]*VLOOKUP([Naklady.$U35];[Pozicie.$A$2:.$B$13];2;0)" table:style-name="ce6">
            <text:p>24 750 €</text:p>
          </table:table-cell>
          <table:table-cell office:value-type="currency" office:value="0" table:formula="of:=[.P35]*[Pozicie.$B$13]+[Naklady.T35]*VLOOKUP([Naklady.$U35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4250" table:formula="of:=[.M36]*[Pozicie.$B$13]+[Naklady.Q36]*VLOOKUP([Naklady.$U36];[Pozicie.$A$2:.$B$13];2;0)" table:style-name="ce6">
            <text:p>14 250 €</text:p>
          </table:table-cell>
          <table:table-cell office:value-type="currency" office:value="14250" table:formula="of:=[.N36]*[Pozicie.$B$13]+[Naklady.R36]*VLOOKUP([Naklady.$U36];[Pozicie.$A$2:.$B$13];2;0)" table:style-name="ce6">
            <text:p>14 250 €</text:p>
          </table:table-cell>
          <table:table-cell office:value-type="currency" office:value="14250" table:formula="of:=[.O36]*[Pozicie.$B$13]+[Naklady.S36]*VLOOKUP([Naklady.$U36];[Pozicie.$A$2:.$B$13];2;0)" table:style-name="ce6">
            <text:p>14 250 €</text:p>
          </table:table-cell>
          <table:table-cell office:value-type="currency" office:value="0" table:formula="of:=[.P36]*[Pozicie.$B$13]+[Naklady.T36]*VLOOKUP([Naklady.$U36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table:number-columns-repeated="4" table:style-name="ce15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1400" table:formula="of:=[.M37]*[Pozicie.$B$13]+[Naklady.Q37]*VLOOKUP([Naklady.$U37];[Pozicie.$A$2:.$B$13];2;0)" table:style-name="ce6">
            <text:p>11 400 €</text:p>
          </table:table-cell>
          <table:table-cell office:value-type="currency" office:value="11400" table:formula="of:=[.N37]*[Pozicie.$B$13]+[Naklady.R37]*VLOOKUP([Naklady.$U37];[Pozicie.$A$2:.$B$13];2;0)" table:style-name="ce6">
            <text:p>11 400 €</text:p>
          </table:table-cell>
          <table:table-cell office:value-type="currency" office:value="11400" table:formula="of:=[.O37]*[Pozicie.$B$13]+[Naklady.S37]*VLOOKUP([Naklady.$U37];[Pozicie.$A$2:.$B$13];2;0)" table:style-name="ce6">
            <text:p>11 400 €</text:p>
          </table:table-cell>
          <table:table-cell office:value-type="currency" office:value="0" table:formula="of:=[.P37]*[Pozicie.$B$13]+[Naklady.T37]*VLOOKUP([Naklady.$U37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oskytnutie informácie o vývoji v kauze</text:p>
          </table:table-cell>
          <table:table-cell office:value-type="string" table:style-name="ce15">
            <text:p>Analýza a návrh</text:p>
          </table:table-cell>
          <table:table-cell office:value-type="currency" office:value="25800" table:formula="of:=[.M39]*[Pozicie.$B$13]+[Naklady.Q39]*VLOOKUP([Naklady.$U39];[Pozicie.$A$2:.$B$13];2;0)" table:style-name="ce6">
            <text:p>25 800 €</text:p>
          </table:table-cell>
          <table:table-cell office:value-type="currency" office:value="25800" table:formula="of:=[.N39]*[Pozicie.$B$13]+[Naklady.R39]*VLOOKUP([Naklady.$U39];[Pozicie.$A$2:.$B$13];2;0)" table:style-name="ce6">
            <text:p>25 800 €</text:p>
          </table:table-cell>
          <table:table-cell office:value-type="currency" office:value="20900" table:formula="of:=[.O39]*[Pozicie.$B$13]+[Naklady.S39]*VLOOKUP([Naklady.$U39];[Pozicie.$A$2:.$B$13];2;0)" table:style-name="ce6">
            <text:p>20 900 €</text:p>
          </table:table-cell>
          <table:table-cell office:value-type="currency" office:value="0" table:formula="of:=[.P39]*[Pozicie.$B$13]+[Naklady.T39]*VLOOKUP([Naklady.$U39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0000" table:style-name="ce6">
            <text:p>20 000 €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168500" table:formula="of:=[.M40]*[Pozicie.$B$13]+[Naklady.Q40]*VLOOKUP([Naklady.$U40];[Pozicie.$A$2:.$B$13];2;0)" table:style-name="ce6">
            <text:p>168 500 €</text:p>
          </table:table-cell>
          <table:table-cell office:value-type="currency" office:value="168500" table:formula="of:=[.N40]*[Pozicie.$B$13]+[Naklady.R40]*VLOOKUP([Naklady.$U40];[Pozicie.$A$2:.$B$13];2;0)" table:style-name="ce6">
            <text:p>168 500 €</text:p>
          </table:table-cell>
          <table:table-cell office:value-type="currency" office:value="86050" table:formula="of:=[.O40]*[Pozicie.$B$13]+[Naklady.S40]*VLOOKUP([Naklady.$U40];[Pozicie.$A$2:.$B$13];2;0)" table:style-name="ce6">
            <text:p>86 050 €</text:p>
          </table:table-cell>
          <table:table-cell office:value-type="currency" office:value="0" table:formula="of:=[.P40]*[Pozicie.$B$13]+[Naklady.T40]*VLOOKUP([Naklady.$U40];[Pozicie.$A$2:.$B$13];2;0)" table:style-name="ce6">
            <text:p>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75000" table:style-name="ce6">
            <text:p>7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125" table:style-name="ce15">
            <text:p>125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6200" table:formula="of:=[.M41]*[Pozicie.$B$13]+[Naklady.Q41]*VLOOKUP([Naklady.$U41];[Pozicie.$A$2:.$B$13];2;0)" table:style-name="ce6">
            <text:p>16 200 €</text:p>
          </table:table-cell>
          <table:table-cell office:value-type="currency" office:value="16200" table:formula="of:=[.N41]*[Pozicie.$B$13]+[Naklady.R41]*VLOOKUP([Naklady.$U41];[Pozicie.$A$2:.$B$13];2;0)" table:style-name="ce6">
            <text:p>16 200 €</text:p>
          </table:table-cell>
          <table:table-cell office:value-type="currency" office:value="12150" table:formula="of:=[.O41]*[Pozicie.$B$13]+[Naklady.S41]*VLOOKUP([Naklady.$U41];[Pozicie.$A$2:.$B$13];2;0)" table:style-name="ce6">
            <text:p>12 150 €</text:p>
          </table:table-cell>
          <table:table-cell office:value-type="currency" office:value="0" table:formula="of:=[.P41]*[Pozicie.$B$13]+[Naklady.T41]*VLOOKUP([Naklady.$U41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2500" table:style-name="ce6">
            <text:p>12 500 €</text:p>
          </table:table-cell>
          <table:table-cell table:style-name="ce6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1400" table:formula="of:=[.M42]*[Pozicie.$B$13]+[Naklady.Q42]*VLOOKUP([Naklady.$U42];[Pozicie.$A$2:.$B$13];2;0)" table:style-name="ce6">
            <text:p>11 400 €</text:p>
          </table:table-cell>
          <table:table-cell office:value-type="currency" office:value="11400" table:formula="of:=[.N42]*[Pozicie.$B$13]+[Naklady.R42]*VLOOKUP([Naklady.$U42];[Pozicie.$A$2:.$B$13];2;0)" table:style-name="ce6">
            <text:p>11 400 €</text:p>
          </table:table-cell>
          <table:table-cell office:value-type="currency" office:value="11400" table:formula="of:=[.O42]*[Pozicie.$B$13]+[Naklady.S42]*VLOOKUP([Naklady.$U42];[Pozicie.$A$2:.$B$13];2;0)" table:style-name="ce6">
            <text:p>11 400 €</text:p>
          </table:table-cell>
          <table:table-cell office:value-type="currency" office:value="0" table:formula="of:=[.P42]*[Pozicie.$B$13]+[Naklady.T42]*VLOOKUP([Naklady.$U42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0650" table:formula="of:=[.M43]*[Pozicie.$B$13]+[Naklady.Q43]*VLOOKUP([Naklady.$U43];[Pozicie.$A$2:.$B$13];2;0)" table:style-name="ce6">
            <text:p>10 650 €</text:p>
          </table:table-cell>
          <table:table-cell office:value-type="currency" office:value="10650" table:formula="of:=[.N43]*[Pozicie.$B$13]+[Naklady.R43]*VLOOKUP([Naklady.$U43];[Pozicie.$A$2:.$B$13];2;0)" table:style-name="ce6">
            <text:p>10 650 €</text:p>
          </table:table-cell>
          <table:table-cell office:value-type="currency" office:value="10650" table:formula="of:=[.O43]*[Pozicie.$B$13]+[Naklady.S43]*VLOOKUP([Naklady.$U43];[Pozicie.$A$2:.$B$13];2;0)" table:style-name="ce6">
            <text:p>10 650 €</text:p>
          </table:table-cell>
          <table:table-cell office:value-type="currency" office:value="0" table:formula="of:=[.P43]*[Pozicie.$B$13]+[Naklady.T43]*VLOOKUP([Naklady.$U43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rijatie / odmietnutie prípadu</text:p>
          </table:table-cell>
          <table:table-cell office:value-type="string" table:style-name="ce15">
            <text:p>Analýza a návrh</text:p>
          </table:table-cell>
          <table:table-cell office:value-type="currency" office:value="25800" table:formula="of:=[.M45]*[Pozicie.$B$13]+[Naklady.Q45]*VLOOKUP([Naklady.$U45];[Pozicie.$A$2:.$B$13];2;0)" table:style-name="ce6">
            <text:p>25 800 €</text:p>
          </table:table-cell>
          <table:table-cell office:value-type="currency" office:value="25800" table:formula="of:=[.N45]*[Pozicie.$B$13]+[Naklady.R45]*VLOOKUP([Naklady.$U45];[Pozicie.$A$2:.$B$13];2;0)" table:style-name="ce6">
            <text:p>25 800 €</text:p>
          </table:table-cell>
          <table:table-cell office:value-type="currency" office:value="25800" table:formula="of:=[.O45]*[Pozicie.$B$13]+[Naklady.S45]*VLOOKUP([Naklady.$U45];[Pozicie.$A$2:.$B$13];2;0)" table:style-name="ce6">
            <text:p>25 800 €</text:p>
          </table:table-cell>
          <table:table-cell office:value-type="currency" office:value="0" table:formula="of:=[.P45]*[Pozicie.$B$13]+[Naklady.T45]*VLOOKUP([Naklady.$U45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205800" table:formula="of:=[.M46]*[Pozicie.$B$13]+[Naklady.Q46]*VLOOKUP([Naklady.$U46];[Pozicie.$A$2:.$B$13];2;0)" table:style-name="ce6">
            <text:p>205 800 €</text:p>
          </table:table-cell>
          <table:table-cell office:value-type="currency" office:value="205800" table:formula="of:=[.N46]*[Pozicie.$B$13]+[Naklady.R46]*VLOOKUP([Naklady.$U46];[Pozicie.$A$2:.$B$13];2;0)" table:style-name="ce6">
            <text:p>205 800 €</text:p>
          </table:table-cell>
          <table:table-cell office:value-type="currency" office:value="205800" table:formula="of:=[.O46]*[Pozicie.$B$13]+[Naklady.S46]*VLOOKUP([Naklady.$U46];[Pozicie.$A$2:.$B$13];2;0)" table:style-name="ce6">
            <text:p>205 800 €</text:p>
          </table:table-cell>
          <table:table-cell office:value-type="currency" office:value="0" table:formula="of:=[.P46]*[Pozicie.$B$13]+[Naklady.T46]*VLOOKUP([Naklady.$U46];[Pozicie.$A$2:.$B$13];2;0)" table:style-name="ce6">
            <text:p>0 €</text:p>
          </table:table-cell>
          <table:table-cell office:value-type="currency" office:value="195000" table:style-name="ce6">
            <text:p>195 000 €</text:p>
          </table:table-cell>
          <table:table-cell office:value-type="currency" office:value="195000" table:style-name="ce6">
            <text:p>195 000 €</text:p>
          </table:table-cell>
          <table:table-cell office:value-type="currency" office:value="195000" table:style-name="ce6">
            <text:p>195 000 €</text:p>
          </table:table-cell>
          <table:table-cell table:style-name="ce6"/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2150" table:formula="of:=[.M47]*[Pozicie.$B$13]+[Naklady.Q47]*VLOOKUP([Naklady.$U47];[Pozicie.$A$2:.$B$13];2;0)" table:style-name="ce6">
            <text:p>12 150 €</text:p>
          </table:table-cell>
          <table:table-cell office:value-type="currency" office:value="12150" table:formula="of:=[.N47]*[Pozicie.$B$13]+[Naklady.R47]*VLOOKUP([Naklady.$U47];[Pozicie.$A$2:.$B$13];2;0)" table:style-name="ce6">
            <text:p>12 150 €</text:p>
          </table:table-cell>
          <table:table-cell office:value-type="currency" office:value="12150" table:formula="of:=[.O47]*[Pozicie.$B$13]+[Naklady.S47]*VLOOKUP([Naklady.$U47];[Pozicie.$A$2:.$B$13];2;0)" table:style-name="ce6">
            <text:p>12 150 €</text:p>
          </table:table-cell>
          <table:table-cell office:value-type="currency" office:value="0" table:formula="of:=[.P47]*[Pozicie.$B$13]+[Naklady.T47]*VLOOKUP([Naklady.$U47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1400" table:formula="of:=[.M48]*[Pozicie.$B$13]+[Naklady.Q48]*VLOOKUP([Naklady.$U48];[Pozicie.$A$2:.$B$13];2;0)" table:style-name="ce6">
            <text:p>11 400 €</text:p>
          </table:table-cell>
          <table:table-cell office:value-type="currency" office:value="11400" table:formula="of:=[.N48]*[Pozicie.$B$13]+[Naklady.R48]*VLOOKUP([Naklady.$U48];[Pozicie.$A$2:.$B$13];2;0)" table:style-name="ce6">
            <text:p>11 400 €</text:p>
          </table:table-cell>
          <table:table-cell office:value-type="currency" office:value="11400" table:formula="of:=[.O48]*[Pozicie.$B$13]+[Naklady.S48]*VLOOKUP([Naklady.$U48];[Pozicie.$A$2:.$B$13];2;0)" table:style-name="ce6">
            <text:p>11 400 €</text:p>
          </table:table-cell>
          <table:table-cell office:value-type="currency" office:value="0" table:formula="of:=[.P48]*[Pozicie.$B$13]+[Naklady.T48]*VLOOKUP([Naklady.$U48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7100" table:formula="of:=[.M49]*[Pozicie.$B$13]+[Naklady.Q49]*VLOOKUP([Naklady.$U49];[Pozicie.$A$2:.$B$13];2;0)" table:style-name="ce6">
            <text:p>7 100 €</text:p>
          </table:table-cell>
          <table:table-cell office:value-type="currency" office:value="7100" table:formula="of:=[.N49]*[Pozicie.$B$13]+[Naklady.R49]*VLOOKUP([Naklady.$U49];[Pozicie.$A$2:.$B$13];2;0)" table:style-name="ce6">
            <text:p>7 100 €</text:p>
          </table:table-cell>
          <table:table-cell office:value-type="currency" office:value="7100" table:formula="of:=[.O49]*[Pozicie.$B$13]+[Naklady.S49]*VLOOKUP([Naklady.$U49];[Pozicie.$A$2:.$B$13];2;0)" table:style-name="ce6">
            <text:p>7 100 €</text:p>
          </table:table-cell>
          <table:table-cell office:value-type="currency" office:value="0" table:formula="of:=[.P49]*[Pozicie.$B$13]+[Naklady.T49]*VLOOKUP([Naklady.$U49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Vedenie informácií o kauze</text:p>
          </table:table-cell>
          <table:table-cell office:value-type="string" table:style-name="ce15">
            <text:p>Analýza a návrh</text:p>
          </table:table-cell>
          <table:table-cell office:value-type="currency" office:value="57700" table:formula="of:=[.M51]*[Pozicie.$B$13]+[Naklady.Q51]*VLOOKUP([Naklady.$U51];[Pozicie.$A$2:.$B$13];2;0)" table:style-name="ce6">
            <text:p>57 700 €</text:p>
          </table:table-cell>
          <table:table-cell office:value-type="currency" office:value="57700" table:formula="of:=[.N51]*[Pozicie.$B$13]+[Naklady.R51]*VLOOKUP([Naklady.$U51];[Pozicie.$A$2:.$B$13];2;0)" table:style-name="ce6">
            <text:p>57 700 €</text:p>
          </table:table-cell>
          <table:table-cell office:value-type="currency" office:value="44200" table:formula="of:=[.O51]*[Pozicie.$B$13]+[Naklady.S51]*VLOOKUP([Naklady.$U51];[Pozicie.$A$2:.$B$13];2;0)" table:style-name="ce6">
            <text:p>44 200 €</text:p>
          </table:table-cell>
          <table:table-cell office:value-type="currency" office:value="0" table:formula="of:=[.P51]*[Pozicie.$B$13]+[Naklady.T51]*VLOOKUP([Naklady.$U51];[Pozicie.$A$2:.$B$13];2;0)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45000" table:style-name="ce6">
            <text:p>45 000 €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383350" table:formula="of:=[.M52]*[Pozicie.$B$13]+[Naklady.Q52]*VLOOKUP([Naklady.$U52];[Pozicie.$A$2:.$B$13];2;0)" table:style-name="ce6">
            <text:p>383 350 €</text:p>
          </table:table-cell>
          <table:table-cell office:value-type="currency" office:value="219650" table:formula="of:=[.N52]*[Pozicie.$B$13]+[Naklady.R52]*VLOOKUP([Naklady.$U52];[Pozicie.$A$2:.$B$13];2;0)" table:style-name="ce6">
            <text:p>219 650 €</text:p>
          </table:table-cell>
          <table:table-cell office:value-type="currency" office:value="202200" table:formula="of:=[.O52]*[Pozicie.$B$13]+[Naklady.S52]*VLOOKUP([Naklady.$U52];[Pozicie.$A$2:.$B$13];2;0)" table:style-name="ce6">
            <text:p>202 200 €</text:p>
          </table:table-cell>
          <table:table-cell office:value-type="currency" office:value="0" table:formula="of:=[.P52]*[Pozicie.$B$13]+[Naklady.T52]*VLOOKUP([Naklady.$U52];[Pozicie.$A$2:.$B$13];2;0)" table:style-name="ce6">
            <text:p>0 €</text:p>
          </table:table-cell>
          <table:table-cell office:value-type="currency" office:value="350000" table:style-name="ce6">
            <text:p>350 000 €</text:p>
          </table:table-cell>
          <table:table-cell office:value-type="currency" office:value="225000" table:style-name="ce6">
            <text:p>225 000 €</text:p>
          </table:table-cell>
          <table:table-cell office:value-type="currency" office:value="200000" table:style-name="ce6">
            <text:p>200 000 €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575" table:style-name="ce15">
            <text:p>575</text:p>
          </table:table-cell>
          <table:table-cell office:value-type="float" office:value="325" table:style-name="ce15">
            <text:p>325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34500" table:formula="of:=[.M53]*[Pozicie.$B$13]+[Naklady.Q53]*VLOOKUP([Naklady.$U53];[Pozicie.$A$2:.$B$13];2;0)" table:style-name="ce6">
            <text:p>34 500 €</text:p>
          </table:table-cell>
          <table:table-cell office:value-type="currency" office:value="27600" table:formula="of:=[.N53]*[Pozicie.$B$13]+[Naklady.R53]*VLOOKUP([Naklady.$U53];[Pozicie.$A$2:.$B$13];2;0)" table:style-name="ce6">
            <text:p>27 600 €</text:p>
          </table:table-cell>
          <table:table-cell office:value-type="currency" office:value="17850" table:formula="of:=[.O53]*[Pozicie.$B$13]+[Naklady.S53]*VLOOKUP([Naklady.$U53];[Pozicie.$A$2:.$B$13];2;0)" table:style-name="ce6">
            <text:p>17 850 €</text:p>
          </table:table-cell>
          <table:table-cell office:value-type="currency" office:value="0" table:formula="of:=[.P53]*[Pozicie.$B$13]+[Naklady.T53]*VLOOKUP([Naklady.$U53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7100" table:formula="of:=[.M54]*[Pozicie.$B$13]+[Naklady.Q54]*VLOOKUP([Naklady.$U54];[Pozicie.$A$2:.$B$13];2;0)" table:style-name="ce6">
            <text:p>17 100 €</text:p>
          </table:table-cell>
          <table:table-cell office:value-type="currency" office:value="17100" table:formula="of:=[.N54]*[Pozicie.$B$13]+[Naklady.R54]*VLOOKUP([Naklady.$U54];[Pozicie.$A$2:.$B$13];2;0)" table:style-name="ce6">
            <text:p>17 100 €</text:p>
          </table:table-cell>
          <table:table-cell office:value-type="currency" office:value="11400" table:formula="of:=[.O54]*[Pozicie.$B$13]+[Naklady.S54]*VLOOKUP([Naklady.$U54];[Pozicie.$A$2:.$B$13];2;0)" table:style-name="ce6">
            <text:p>11 400 €</text:p>
          </table:table-cell>
          <table:table-cell office:value-type="currency" office:value="0" table:formula="of:=[.P54]*[Pozicie.$B$13]+[Naklady.T54]*VLOOKUP([Naklady.$U54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table:number-columns-repeated="4" table:style-name="ce15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0650" table:formula="of:=[.M55]*[Pozicie.$B$13]+[Naklady.Q55]*VLOOKUP([Naklady.$U55];[Pozicie.$A$2:.$B$13];2;0)" table:style-name="ce6">
            <text:p>10 650 €</text:p>
          </table:table-cell>
          <table:table-cell office:value-type="currency" office:value="10650" table:formula="of:=[.N55]*[Pozicie.$B$13]+[Naklady.R55]*VLOOKUP([Naklady.$U55];[Pozicie.$A$2:.$B$13];2;0)" table:style-name="ce6">
            <text:p>10 650 €</text:p>
          </table:table-cell>
          <table:table-cell office:value-type="currency" office:value="8520" table:formula="of:=[.O55]*[Pozicie.$B$13]+[Naklady.S55]*VLOOKUP([Naklady.$U55];[Pozicie.$A$2:.$B$13];2;0)" table:style-name="ce6">
            <text:p>8 520 €</text:p>
          </table:table-cell>
          <table:table-cell office:value-type="currency" office:value="0" table:formula="of:=[.P55]*[Pozicie.$B$13]+[Naklady.T55]*VLOOKUP([Naklady.$U55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Uplatnenie trov</text:p>
          </table:table-cell>
          <table:table-cell office:value-type="string" table:style-name="ce15">
            <text:p>Analýza a návrh</text:p>
          </table:table-cell>
          <table:table-cell office:value-type="currency" office:value="14700" table:formula="of:=[.M57]*[Pozicie.$B$13]+[Naklady.Q57]*VLOOKUP([Naklady.$U57];[Pozicie.$A$2:.$B$13];2;0)" table:style-name="ce6">
            <text:p>14 700 €</text:p>
          </table:table-cell>
          <table:table-cell office:value-type="currency" office:value="14700" table:formula="of:=[.N57]*[Pozicie.$B$13]+[Naklady.R57]*VLOOKUP([Naklady.$U57];[Pozicie.$A$2:.$B$13];2;0)" table:style-name="ce6">
            <text:p>14 700 €</text:p>
          </table:table-cell>
          <table:table-cell office:value-type="currency" office:value="14700" table:formula="of:=[.O57]*[Pozicie.$B$13]+[Naklady.S57]*VLOOKUP([Naklady.$U57];[Pozicie.$A$2:.$B$13];2;0)" table:style-name="ce6">
            <text:p>14 700 €</text:p>
          </table:table-cell>
          <table:table-cell office:value-type="currency" office:value="0" table:formula="of:=[.P57]*[Pozicie.$B$13]+[Naklady.T57]*VLOOKUP([Naklady.$U57];[Pozicie.$A$2:.$B$13];2;0)" table:style-name="ce6">
            <text:p>0 €</text:p>
          </table:table-cell>
          <table:table-cell office:value-type="currency" office:value="12500" table:style-name="ce6">
            <text:p>12 500 €</text:p>
          </table:table-cell>
          <table:table-cell office:value-type="currency" office:value="12500" table:style-name="ce6">
            <text:p>12 500 €</text:p>
          </table:table-cell>
          <table:table-cell office:value-type="currency" office:value="12500" table:style-name="ce6">
            <text:p>12 500 €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129500" table:formula="of:=[.M58]*[Pozicie.$B$13]+[Naklady.Q58]*VLOOKUP([Naklady.$U58];[Pozicie.$A$2:.$B$13];2;0)" table:style-name="ce6">
            <text:p>129 500 €</text:p>
          </table:table-cell>
          <table:table-cell office:value-type="currency" office:value="129500" table:formula="of:=[.N58]*[Pozicie.$B$13]+[Naklady.R58]*VLOOKUP([Naklady.$U58];[Pozicie.$A$2:.$B$13];2;0)" table:style-name="ce6">
            <text:p>129 500 €</text:p>
          </table:table-cell>
          <table:table-cell office:value-type="currency" office:value="129500" table:formula="of:=[.O58]*[Pozicie.$B$13]+[Naklady.S58]*VLOOKUP([Naklady.$U58];[Pozicie.$A$2:.$B$13];2;0)" table:style-name="ce6">
            <text:p>129 500 €</text:p>
          </table:table-cell>
          <table:table-cell office:value-type="currency" office:value="0" table:formula="of:=[.P58]*[Pozicie.$B$13]+[Naklady.T58]*VLOOKUP([Naklady.$U58];[Pozicie.$A$2:.$B$13];2;0)" table:style-name="ce6">
            <text:p>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125000" table:style-name="ce6">
            <text:p>12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0950" table:formula="of:=[.M59]*[Pozicie.$B$13]+[Naklady.Q59]*VLOOKUP([Naklady.$U59];[Pozicie.$A$2:.$B$13];2;0)" table:style-name="ce6">
            <text:p>10 950 €</text:p>
          </table:table-cell>
          <table:table-cell office:value-type="currency" office:value="10950" table:formula="of:=[.N59]*[Pozicie.$B$13]+[Naklady.R59]*VLOOKUP([Naklady.$U59];[Pozicie.$A$2:.$B$13];2;0)" table:style-name="ce6">
            <text:p>10 950 €</text:p>
          </table:table-cell>
          <table:table-cell office:value-type="currency" office:value="10950" table:formula="of:=[.O59]*[Pozicie.$B$13]+[Naklady.S59]*VLOOKUP([Naklady.$U59];[Pozicie.$A$2:.$B$13];2;0)" table:style-name="ce6">
            <text:p>10 950 €</text:p>
          </table:table-cell>
          <table:table-cell office:value-type="currency" office:value="0" table:formula="of:=[.P59]*[Pozicie.$B$13]+[Naklady.T59]*VLOOKUP([Naklady.$U59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5700" table:formula="of:=[.M60]*[Pozicie.$B$13]+[Naklady.Q60]*VLOOKUP([Naklady.$U60];[Pozicie.$A$2:.$B$13];2;0)" table:style-name="ce6">
            <text:p>5 700 €</text:p>
          </table:table-cell>
          <table:table-cell office:value-type="currency" office:value="5700" table:formula="of:=[.N60]*[Pozicie.$B$13]+[Naklady.R60]*VLOOKUP([Naklady.$U60];[Pozicie.$A$2:.$B$13];2;0)" table:style-name="ce6">
            <text:p>5 700 €</text:p>
          </table:table-cell>
          <table:table-cell office:value-type="currency" office:value="5700" table:formula="of:=[.O60]*[Pozicie.$B$13]+[Naklady.S60]*VLOOKUP([Naklady.$U60];[Pozicie.$A$2:.$B$13];2;0)" table:style-name="ce6">
            <text:p>5 700 €</text:p>
          </table:table-cell>
          <table:table-cell office:value-type="currency" office:value="0" table:formula="of:=[.P60]*[Pozicie.$B$13]+[Naklady.T60]*VLOOKUP([Naklady.$U60];[Pozicie.$A$2:.$B$13];2;0)" table:style-name="ce6">
            <text:p>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7100" table:formula="of:=[.M61]*[Pozicie.$B$13]+[Naklady.Q61]*VLOOKUP([Naklady.$U61];[Pozicie.$A$2:.$B$13];2;0)" table:style-name="ce6">
            <text:p>7 100 €</text:p>
          </table:table-cell>
          <table:table-cell office:value-type="currency" office:value="7100" table:formula="of:=[.N61]*[Pozicie.$B$13]+[Naklady.R61]*VLOOKUP([Naklady.$U61];[Pozicie.$A$2:.$B$13];2;0)" table:style-name="ce6">
            <text:p>7 100 €</text:p>
          </table:table-cell>
          <table:table-cell office:value-type="currency" office:value="7100" table:formula="of:=[.O61]*[Pozicie.$B$13]+[Naklady.S61]*VLOOKUP([Naklady.$U61];[Pozicie.$A$2:.$B$13];2;0)" table:style-name="ce6">
            <text:p>7 100 €</text:p>
          </table:table-cell>
          <table:table-cell office:value-type="currency" office:value="0" table:formula="of:=[.P61]*[Pozicie.$B$13]+[Naklady.T61]*VLOOKUP([Naklady.$U61];[Pozicie.$A$2:.$B$13];2;0)" table:style-name="ce6">
            <text:p>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rehľad o vývoji agendy CPP</text:p>
          </table:table-cell>
          <table:table-cell office:value-type="string" table:style-name="ce15">
            <text:p>Analýza a návrh</text:p>
          </table:table-cell>
          <table:table-cell office:value-type="currency" office:value="35600" table:formula="of:=[.M63]*[Pozicie.$B$13]+[Naklady.Q63]*VLOOKUP([Naklady.$U63];[Pozicie.$A$2:.$B$13];2;0)" table:style-name="ce6">
            <text:p>35 600 €</text:p>
          </table:table-cell>
          <table:table-cell office:value-type="currency" office:value="24500" table:formula="of:=[.N63]*[Pozicie.$B$13]+[Naklady.R63]*VLOOKUP([Naklady.$U63];[Pozicie.$A$2:.$B$13];2;0)" table:style-name="ce6">
            <text:p>24 500 €</text:p>
          </table:table-cell>
          <table:table-cell office:value-type="currency" office:value="19600" table:formula="of:=[.O63]*[Pozicie.$B$13]+[Naklady.S63]*VLOOKUP([Naklady.$U63];[Pozicie.$A$2:.$B$13];2;0)" table:style-name="ce6">
            <text:p>19 600 €</text:p>
          </table:table-cell>
          <table:table-cell office:value-type="currency" office:value="0" table:formula="of:=[.P63]*[Pozicie.$B$13]+[Naklady.T63]*VLOOKUP([Naklady.$U63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0000" table:style-name="ce6">
            <text:p>20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318350" table:formula="of:=[.M64]*[Pozicie.$B$13]+[Naklady.Q64]*VLOOKUP([Naklady.$U64];[Pozicie.$A$2:.$B$13];2;0)" table:style-name="ce6">
            <text:p>318 350 €</text:p>
          </table:table-cell>
          <table:table-cell office:value-type="currency" office:value="235900" table:formula="of:=[.N64]*[Pozicie.$B$13]+[Naklady.R64]*VLOOKUP([Naklady.$U64];[Pozicie.$A$2:.$B$13];2;0)" table:style-name="ce6">
            <text:p>235 900 €</text:p>
          </table:table-cell>
          <table:table-cell office:value-type="currency" office:value="185950" table:formula="of:=[.O64]*[Pozicie.$B$13]+[Naklady.S64]*VLOOKUP([Naklady.$U64];[Pozicie.$A$2:.$B$13];2;0)" table:style-name="ce6">
            <text:p>185 950 €</text:p>
          </table:table-cell>
          <table:table-cell office:value-type="currency" office:value="0" table:formula="of:=[.P64]*[Pozicie.$B$13]+[Naklady.T64]*VLOOKUP([Naklady.$U64];[Pozicie.$A$2:.$B$13];2;0)" table:style-name="ce6">
            <text:p>0 €</text:p>
          </table:table-cell>
          <table:table-cell office:value-type="currency" office:value="325000" table:style-name="ce6">
            <text:p>325 000 €</text:p>
          </table:table-cell>
          <table:table-cell office:value-type="currency" office:value="220000" table:style-name="ce6">
            <text:p>220 000 €</text:p>
          </table:table-cell>
          <table:table-cell office:value-type="currency" office:value="175000" table:style-name="ce6">
            <text:p>175 000 €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475" table:style-name="ce15">
            <text:p>475</text:p>
          </table:table-cell>
          <table:table-cell office:value-type="float" office:value="350" table:style-name="ce15">
            <text:p>350</text:p>
          </table:table-cell>
          <table:table-cell office:value-type="float" office:value="275" table:style-name="ce15">
            <text:p>275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24750" table:formula="of:=[.M65]*[Pozicie.$B$13]+[Naklady.Q65]*VLOOKUP([Naklady.$U65];[Pozicie.$A$2:.$B$13];2;0)" table:style-name="ce6">
            <text:p>24 750 €</text:p>
          </table:table-cell>
          <table:table-cell office:value-type="currency" office:value="17850" table:formula="of:=[.N65]*[Pozicie.$B$13]+[Naklady.R65]*VLOOKUP([Naklady.$U65];[Pozicie.$A$2:.$B$13];2;0)" table:style-name="ce6">
            <text:p>17 850 €</text:p>
          </table:table-cell>
          <table:table-cell office:value-type="currency" office:value="15000" table:formula="of:=[.O65]*[Pozicie.$B$13]+[Naklady.S65]*VLOOKUP([Naklady.$U65];[Pozicie.$A$2:.$B$13];2;0)" table:style-name="ce6">
            <text:p>15 000 €</text:p>
          </table:table-cell>
          <table:table-cell office:value-type="currency" office:value="0" table:formula="of:=[.P65]*[Pozicie.$B$13]+[Naklady.T65]*VLOOKUP([Naklady.$U65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2500" table:style-name="ce6">
            <text:p>12 500 €</text:p>
          </table:table-cell>
          <table:table-cell table:style-name="ce6"/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4250" table:formula="of:=[.M66]*[Pozicie.$B$13]+[Naklady.Q66]*VLOOKUP([Naklady.$U66];[Pozicie.$A$2:.$B$13];2;0)" table:style-name="ce6">
            <text:p>14 250 €</text:p>
          </table:table-cell>
          <table:table-cell office:value-type="currency" office:value="11400" table:formula="of:=[.N66]*[Pozicie.$B$13]+[Naklady.R66]*VLOOKUP([Naklady.$U66];[Pozicie.$A$2:.$B$13];2;0)" table:style-name="ce6">
            <text:p>11 400 €</text:p>
          </table:table-cell>
          <table:table-cell office:value-type="currency" office:value="8550" table:formula="of:=[.O66]*[Pozicie.$B$13]+[Naklady.S66]*VLOOKUP([Naklady.$U66];[Pozicie.$A$2:.$B$13];2;0)" table:style-name="ce6">
            <text:p>8 550 €</text:p>
          </table:table-cell>
          <table:table-cell office:value-type="currency" office:value="0" table:formula="of:=[.P66]*[Pozicie.$B$13]+[Naklady.T66]*VLOOKUP([Naklady.$U66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0650" table:formula="of:=[.M67]*[Pozicie.$B$13]+[Naklady.Q67]*VLOOKUP([Naklady.$U67];[Pozicie.$A$2:.$B$13];2;0)" table:style-name="ce6">
            <text:p>10 650 €</text:p>
          </table:table-cell>
          <table:table-cell office:value-type="currency" office:value="7100" table:formula="of:=[.N67]*[Pozicie.$B$13]+[Naklady.R67]*VLOOKUP([Naklady.$U67];[Pozicie.$A$2:.$B$13];2;0)" table:style-name="ce6">
            <text:p>7 100 €</text:p>
          </table:table-cell>
          <table:table-cell office:value-type="currency" office:value="7100" table:formula="of:=[.O67]*[Pozicie.$B$13]+[Naklady.S67]*VLOOKUP([Naklady.$U67];[Pozicie.$A$2:.$B$13];2;0)" table:style-name="ce6">
            <text:p>7 100 €</text:p>
          </table:table-cell>
          <table:table-cell office:value-type="currency" office:value="0" table:formula="of:=[.P67]*[Pozicie.$B$13]+[Naklady.T67]*VLOOKUP([Naklady.$U67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30" table:style-name="ce54">
            <text:p>Interné služby CPP realizované prostredníctvom nových modulov</text:p>
          </table:table-cell>
          <table:table-cell office:value-type="string" table:number-columns-spanned="1" table:number-rows-spanned="6" table:style-name="ce52">
            <text:p>Žiadosti, vzory, príklady a skúsenosti</text:p>
          </table:table-cell>
          <table:table-cell office:value-type="string" table:style-name="ce15">
            <text:p>Analýza a návrh</text:p>
          </table:table-cell>
          <table:table-cell office:value-type="currency" office:value="35600" table:formula="of:=[.M69]*[Pozicie.$B$13]+[Naklady.Q69]*VLOOKUP([Naklady.$U69];[Pozicie.$A$2:.$B$13];2;0)" table:style-name="ce6">
            <text:p>35 600 €</text:p>
          </table:table-cell>
          <table:table-cell office:value-type="currency" office:value="27000" table:formula="of:=[.N69]*[Pozicie.$B$13]+[Naklady.R69]*VLOOKUP([Naklady.$U69];[Pozicie.$A$2:.$B$13];2;0)" table:style-name="ce6">
            <text:p>27 000 €</text:p>
          </table:table-cell>
          <table:table-cell office:value-type="currency" office:value="22100" table:formula="of:=[.O69]*[Pozicie.$B$13]+[Naklady.S69]*VLOOKUP([Naklady.$U69];[Pozicie.$A$2:.$B$13];2;0)" table:style-name="ce6">
            <text:p>22 100 €</text:p>
          </table:table-cell>
          <table:table-cell office:value-type="currency" office:value="0" table:formula="of:=[.P69]*[Pozicie.$B$13]+[Naklady.T69]*VLOOKUP([Naklady.$U69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0000" table:style-name="ce6">
            <text:p>20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173300" table:formula="of:=[.M70]*[Pozicie.$B$13]+[Naklady.Q70]*VLOOKUP([Naklady.$U70];[Pozicie.$A$2:.$B$13];2;0)" table:style-name="ce6">
            <text:p>173 300 €</text:p>
          </table:table-cell>
          <table:table-cell office:value-type="currency" office:value="122150" table:formula="of:=[.N70]*[Pozicie.$B$13]+[Naklady.R70]*VLOOKUP([Naklady.$U70];[Pozicie.$A$2:.$B$13];2;0)" table:style-name="ce6">
            <text:p>122 150 €</text:p>
          </table:table-cell>
          <table:table-cell office:value-type="currency" office:value="71000" table:formula="of:=[.O70]*[Pozicie.$B$13]+[Naklady.S70]*VLOOKUP([Naklady.$U70];[Pozicie.$A$2:.$B$13];2;0)" table:style-name="ce6">
            <text:p>71 000 €</text:p>
          </table:table-cell>
          <table:table-cell office:value-type="currency" office:value="0" table:formula="of:=[.P70]*[Pozicie.$B$13]+[Naklady.T70]*VLOOKUP([Naklady.$U70];[Pozicie.$A$2:.$B$13];2;0)" table:style-name="ce6">
            <text:p>0 €</text:p>
          </table:table-cell>
          <table:table-cell office:value-type="currency" office:value="175000" table:style-name="ce6">
            <text:p>175 000 €</text:p>
          </table:table-cell>
          <table:table-cell office:value-type="currency" office:value="125000" table:style-name="ce6">
            <text:p>125 000 €</text:p>
          </table:table-cell>
          <table:table-cell office:value-type="currency" office:value="75000" table:style-name="ce6">
            <text:p>75 000 €</text:p>
          </table:table-cell>
          <table:table-cell table:style-name="ce6"/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office:value-type="float" office:value="175" table:style-name="ce15">
            <text:p>175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6200" table:formula="of:=[.M71]*[Pozicie.$B$13]+[Naklady.Q71]*VLOOKUP([Naklady.$U71];[Pozicie.$A$2:.$B$13];2;0)" table:style-name="ce6">
            <text:p>16 200 €</text:p>
          </table:table-cell>
          <table:table-cell office:value-type="currency" office:value="15000" table:formula="of:=[.N71]*[Pozicie.$B$13]+[Naklady.R71]*VLOOKUP([Naklady.$U71];[Pozicie.$A$2:.$B$13];2;0)" table:style-name="ce6">
            <text:p>15 000 €</text:p>
          </table:table-cell>
          <table:table-cell office:value-type="currency" office:value="10950" table:formula="of:=[.O71]*[Pozicie.$B$13]+[Naklady.S71]*VLOOKUP([Naklady.$U71];[Pozicie.$A$2:.$B$13];2;0)" table:style-name="ce6">
            <text:p>10 950 €</text:p>
          </table:table-cell>
          <table:table-cell office:value-type="currency" office:value="0" table:formula="of:=[.P71]*[Pozicie.$B$13]+[Naklady.T71]*VLOOKUP([Naklady.$U71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0000" table:style-name="ce6">
            <text:p>10 000 €</text:p>
          </table:table-cell>
          <table:table-cell table:style-name="ce6"/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4250" table:formula="of:=[.M72]*[Pozicie.$B$13]+[Naklady.Q72]*VLOOKUP([Naklady.$U72];[Pozicie.$A$2:.$B$13];2;0)" table:style-name="ce6">
            <text:p>14 250 €</text:p>
          </table:table-cell>
          <table:table-cell office:value-type="currency" office:value="14250" table:formula="of:=[.N72]*[Pozicie.$B$13]+[Naklady.R72]*VLOOKUP([Naklady.$U72];[Pozicie.$A$2:.$B$13];2;0)" table:style-name="ce6">
            <text:p>14 250 €</text:p>
          </table:table-cell>
          <table:table-cell office:value-type="currency" office:value="8550" table:formula="of:=[.O72]*[Pozicie.$B$13]+[Naklady.S72]*VLOOKUP([Naklady.$U72];[Pozicie.$A$2:.$B$13];2;0)" table:style-name="ce6">
            <text:p>8 550 €</text:p>
          </table:table-cell>
          <table:table-cell office:value-type="currency" office:value="0" table:formula="of:=[.P72]*[Pozicie.$B$13]+[Naklady.T72]*VLOOKUP([Naklady.$U72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7100" table:formula="of:=[.M73]*[Pozicie.$B$13]+[Naklady.Q73]*VLOOKUP([Naklady.$U73];[Pozicie.$A$2:.$B$13];2;0)" table:style-name="ce6">
            <text:p>7 100 €</text:p>
          </table:table-cell>
          <table:table-cell office:value-type="currency" office:value="7100" table:formula="of:=[.N73]*[Pozicie.$B$13]+[Naklady.R73]*VLOOKUP([Naklady.$U73];[Pozicie.$A$2:.$B$13];2;0)" table:style-name="ce6">
            <text:p>7 100 €</text:p>
          </table:table-cell>
          <table:table-cell office:value-type="currency" office:value="7100" table:formula="of:=[.O73]*[Pozicie.$B$13]+[Naklady.S73]*VLOOKUP([Naklady.$U73];[Pozicie.$A$2:.$B$13];2;0)" table:style-name="ce6">
            <text:p>7 100 €</text:p>
          </table:table-cell>
          <table:table-cell office:value-type="currency" office:value="0" table:formula="of:=[.P73]*[Pozicie.$B$13]+[Naklady.T73]*VLOOKUP([Naklady.$U73];[Pozicie.$A$2:.$B$13];2;0)" table:style-name="ce6">
            <text:p>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Práca s prípadom</text:p>
          </table:table-cell>
          <table:table-cell office:value-type="string" table:style-name="ce15">
            <text:p>Analýza a návrh</text:p>
          </table:table-cell>
          <table:table-cell office:value-type="currency" office:value="82400" table:formula="of:=[.M75]*[Pozicie.$B$13]+[Naklady.Q75]*VLOOKUP([Naklady.$U75];[Pozicie.$A$2:.$B$13];2;0)" table:style-name="ce6">
            <text:p>82 400 €</text:p>
          </table:table-cell>
          <table:table-cell office:value-type="currency" office:value="50400" table:formula="of:=[.N75]*[Pozicie.$B$13]+[Naklady.R75]*VLOOKUP([Naklady.$U75];[Pozicie.$A$2:.$B$13];2;0)" table:style-name="ce6">
            <text:p>50 400 €</text:p>
          </table:table-cell>
          <table:table-cell office:value-type="currency" office:value="25800" table:formula="of:=[.O75]*[Pozicie.$B$13]+[Naklady.S75]*VLOOKUP([Naklady.$U75];[Pozicie.$A$2:.$B$13];2;0)" table:style-name="ce6">
            <text:p>25 800 €</text:p>
          </table:table-cell>
          <table:table-cell office:value-type="currency" office:value="0" table:formula="of:=[.P75]*[Pozicie.$B$13]+[Naklady.T75]*VLOOKUP([Naklady.$U75];[Pozicie.$A$2:.$B$13];2;0)" table:style-name="ce6">
            <text:p>0 €</text:p>
          </table:table-cell>
          <table:table-cell office:value-type="currency" office:value="85000" table:style-name="ce6">
            <text:p>85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528400" table:formula="of:=[.M76]*[Pozicie.$B$13]+[Naklady.Q76]*VLOOKUP([Naklady.$U76];[Pozicie.$A$2:.$B$13];2;0)" table:style-name="ce6">
            <text:p>528 400 €</text:p>
          </table:table-cell>
          <table:table-cell office:value-type="currency" office:value="428500" table:formula="of:=[.N76]*[Pozicie.$B$13]+[Naklady.R76]*VLOOKUP([Naklady.$U76];[Pozicie.$A$2:.$B$13];2;0)" table:style-name="ce6">
            <text:p>428 500 €</text:p>
          </table:table-cell>
          <table:table-cell office:value-type="currency" office:value="263600" table:formula="of:=[.O76]*[Pozicie.$B$13]+[Naklady.S76]*VLOOKUP([Naklady.$U76];[Pozicie.$A$2:.$B$13];2;0)" table:style-name="ce6">
            <text:p>263 600 €</text:p>
          </table:table-cell>
          <table:table-cell office:value-type="currency" office:value="0" table:formula="of:=[.P76]*[Pozicie.$B$13]+[Naklady.T76]*VLOOKUP([Naklady.$U76];[Pozicie.$A$2:.$B$13];2;0)" table:style-name="ce6">
            <text:p>0 €</text:p>
          </table:table-cell>
          <table:table-cell office:value-type="currency" office:value="525000" table:style-name="ce6">
            <text:p>525 000 €</text:p>
          </table:table-cell>
          <table:table-cell office:value-type="currency" office:value="415000" table:style-name="ce6">
            <text:p>415 000 €</text:p>
          </table:table-cell>
          <table:table-cell office:value-type="currency" office:value="250000" table:style-name="ce6">
            <text:p>250 000 €</text:p>
          </table:table-cell>
          <table:table-cell table:style-name="ce6"/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800" table:style-name="ce15">
            <text:p>800</text:p>
          </table:table-cell>
          <table:table-cell office:value-type="float" office:value="650" table:style-name="ce15">
            <text:p>650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45900" table:formula="of:=[.M77]*[Pozicie.$B$13]+[Naklady.Q77]*VLOOKUP([Naklady.$U77];[Pozicie.$A$2:.$B$13];2;0)" table:style-name="ce6">
            <text:p>45 900 €</text:p>
          </table:table-cell>
          <table:table-cell office:value-type="currency" office:value="32100" table:formula="of:=[.N77]*[Pozicie.$B$13]+[Naklady.R77]*VLOOKUP([Naklady.$U77];[Pozicie.$A$2:.$B$13];2;0)" table:style-name="ce6">
            <text:p>32 100 €</text:p>
          </table:table-cell>
          <table:table-cell office:value-type="currency" office:value="16650" table:formula="of:=[.O77]*[Pozicie.$B$13]+[Naklady.S77]*VLOOKUP([Naklady.$U77];[Pozicie.$A$2:.$B$13];2;0)" table:style-name="ce6">
            <text:p>16 650 €</text:p>
          </table:table-cell>
          <table:table-cell office:value-type="currency" office:value="0" table:formula="of:=[.P77]*[Pozicie.$B$13]+[Naklady.T77]*VLOOKUP([Naklady.$U77];[Pozicie.$A$2:.$B$13];2;0)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25650" table:formula="of:=[.M78]*[Pozicie.$B$13]+[Naklady.Q78]*VLOOKUP([Naklady.$U78];[Pozicie.$A$2:.$B$13];2;0)" table:style-name="ce6">
            <text:p>25 650 €</text:p>
          </table:table-cell>
          <table:table-cell office:value-type="currency" office:value="19950" table:formula="of:=[.N78]*[Pozicie.$B$13]+[Naklady.R78]*VLOOKUP([Naklady.$U78];[Pozicie.$A$2:.$B$13];2;0)" table:style-name="ce6">
            <text:p>19 950 €</text:p>
          </table:table-cell>
          <table:table-cell office:value-type="currency" office:value="14250" table:formula="of:=[.O78]*[Pozicie.$B$13]+[Naklady.S78]*VLOOKUP([Naklady.$U78];[Pozicie.$A$2:.$B$13];2;0)" table:style-name="ce6">
            <text:p>14 250 €</text:p>
          </table:table-cell>
          <table:table-cell office:value-type="currency" office:value="0" table:formula="of:=[.P78]*[Pozicie.$B$13]+[Naklady.T78]*VLOOKUP([Naklady.$U78];[Pozicie.$A$2:.$B$13];2;0)" table:style-name="ce6">
            <text:p>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20000" table:style-name="ce6">
            <text:p>20 000 €</text:p>
          </table:table-cell>
          <table:table-cell office:value-type="currency" office:value="12500" table:style-name="ce6">
            <text:p>12 500 €</text:p>
          </table:table-cell>
          <table:table-cell table:style-name="ce6"/>
          <table:table-cell table:number-columns-repeated="4" table:style-name="ce15"/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4200" table:formula="of:=[.M79]*[Pozicie.$B$13]+[Naklady.Q79]*VLOOKUP([Naklady.$U79];[Pozicie.$A$2:.$B$13];2;0)" table:style-name="ce6">
            <text:p>14 200 €</text:p>
          </table:table-cell>
          <table:table-cell office:value-type="currency" office:value="14200" table:formula="of:=[.N79]*[Pozicie.$B$13]+[Naklady.R79]*VLOOKUP([Naklady.$U79];[Pozicie.$A$2:.$B$13];2;0)" table:style-name="ce6">
            <text:p>14 200 €</text:p>
          </table:table-cell>
          <table:table-cell office:value-type="currency" office:value="10650" table:formula="of:=[.O79]*[Pozicie.$B$13]+[Naklady.S79]*VLOOKUP([Naklady.$U79];[Pozicie.$A$2:.$B$13];2;0)" table:style-name="ce6">
            <text:p>10 650 €</text:p>
          </table:table-cell>
          <table:table-cell office:value-type="currency" office:value="0" table:formula="of:=[.P79]*[Pozicie.$B$13]+[Naklady.T79]*VLOOKUP([Naklady.$U79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Ekonomika prípadov</text:p>
          </table:table-cell>
          <table:table-cell office:value-type="string" table:style-name="ce15">
            <text:p>Analýza a návrh</text:p>
          </table:table-cell>
          <table:table-cell office:value-type="currency" office:value="29500" table:formula="of:=[.M81]*[Pozicie.$B$13]+[Naklady.Q81]*VLOOKUP([Naklady.$U81];[Pozicie.$A$2:.$B$13];2;0)" table:style-name="ce6">
            <text:p>29 500 €</text:p>
          </table:table-cell>
          <table:table-cell office:value-type="currency" office:value="29500" table:formula="of:=[.N81]*[Pozicie.$B$13]+[Naklady.R81]*VLOOKUP([Naklady.$U81];[Pozicie.$A$2:.$B$13];2;0)" table:style-name="ce6">
            <text:p>29 500 €</text:p>
          </table:table-cell>
          <table:table-cell office:value-type="currency" office:value="0" table:formula="of:=[.O81]*[Pozicie.$B$13]+[Naklady.S81]*VLOOKUP([Naklady.$U81];[Pozicie.$A$2:.$B$13];2;0)" table:style-name="ce6">
            <text:p>0 €</text:p>
          </table:table-cell>
          <table:table-cell office:value-type="currency" office:value="0" table:formula="of:=[.P81]*[Pozicie.$B$13]+[Naklady.T81]*VLOOKUP([Naklady.$U81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35000" table:style-name="ce6">
            <text:p>35 000 €</text:p>
          </table:table-cell>
          <table:table-cell table:number-columns-repeated="2"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217250" table:formula="of:=[.M82]*[Pozicie.$B$13]+[Naklady.Q82]*VLOOKUP([Naklady.$U82];[Pozicie.$A$2:.$B$13];2;0)" table:style-name="ce6">
            <text:p>217 250 €</text:p>
          </table:table-cell>
          <table:table-cell office:value-type="currency" office:value="168500" table:formula="of:=[.N82]*[Pozicie.$B$13]+[Naklady.R82]*VLOOKUP([Naklady.$U82];[Pozicie.$A$2:.$B$13];2;0)" table:style-name="ce6">
            <text:p>168 500 €</text:p>
          </table:table-cell>
          <table:table-cell office:value-type="currency" office:value="0" table:formula="of:=[.O82]*[Pozicie.$B$13]+[Naklady.S82]*VLOOKUP([Naklady.$U82];[Pozicie.$A$2:.$B$13];2;0)" table:style-name="ce6">
            <text:p>0 €</text:p>
          </table:table-cell>
          <table:table-cell office:value-type="currency" office:value="0" table:formula="of:=[.P82]*[Pozicie.$B$13]+[Naklady.T82]*VLOOKUP([Naklady.$U82];[Pozicie.$A$2:.$B$13];2;0)" table:style-name="ce6">
            <text:p>0 €</text:p>
          </table:table-cell>
          <table:table-cell office:value-type="currency" office:value="225000" table:style-name="ce6">
            <text:p>225 000 €</text:p>
          </table:table-cell>
          <table:table-cell office:value-type="currency" office:value="175000" table:style-name="ce6">
            <text:p>175 000 €</text:p>
          </table:table-cell>
          <table:table-cell table:number-columns-repeated="2" table:style-name="ce6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5"/>
          <table:table-cell office:value-type="float" office:value="325" table:style-name="ce15">
            <text:p>325</text:p>
          </table:table-cell>
          <table:table-cell office:value-type="float" office:value="250" table:style-name="ce15">
            <text:p>250</text:p>
          </table:table-cell>
          <table:table-cell table:number-columns-repeated="2"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3800" table:formula="of:=[.M83]*[Pozicie.$B$13]+[Naklady.Q83]*VLOOKUP([Naklady.$U83];[Pozicie.$A$2:.$B$13];2;0)" table:style-name="ce6">
            <text:p>13 800 €</text:p>
          </table:table-cell>
          <table:table-cell office:value-type="currency" office:value="13800" table:formula="of:=[.N83]*[Pozicie.$B$13]+[Naklady.R83]*VLOOKUP([Naklady.$U83];[Pozicie.$A$2:.$B$13];2;0)" table:style-name="ce6">
            <text:p>13 800 €</text:p>
          </table:table-cell>
          <table:table-cell office:value-type="currency" office:value="0" table:formula="of:=[.O83]*[Pozicie.$B$13]+[Naklady.S83]*VLOOKUP([Naklady.$U83];[Pozicie.$A$2:.$B$13];2;0)" table:style-name="ce6">
            <text:p>0 €</text:p>
          </table:table-cell>
          <table:table-cell office:value-type="currency" office:value="0" table:formula="of:=[.P83]*[Pozicie.$B$13]+[Naklady.T83]*VLOOKUP([Naklady.$U83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table:number-columns-repeated="2" table:style-name="ce6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4250" table:formula="of:=[.M84]*[Pozicie.$B$13]+[Naklady.Q84]*VLOOKUP([Naklady.$U84];[Pozicie.$A$2:.$B$13];2;0)" table:style-name="ce6">
            <text:p>14 250 €</text:p>
          </table:table-cell>
          <table:table-cell office:value-type="currency" office:value="14250" table:formula="of:=[.N84]*[Pozicie.$B$13]+[Naklady.R84]*VLOOKUP([Naklady.$U84];[Pozicie.$A$2:.$B$13];2;0)" table:style-name="ce6">
            <text:p>14 250 €</text:p>
          </table:table-cell>
          <table:table-cell office:value-type="currency" office:value="0" table:formula="of:=[.O84]*[Pozicie.$B$13]+[Naklady.S84]*VLOOKUP([Naklady.$U84];[Pozicie.$A$2:.$B$13];2;0)" table:style-name="ce6">
            <text:p>0 €</text:p>
          </table:table-cell>
          <table:table-cell office:value-type="currency" office:value="0" table:formula="of:=[.P84]*[Pozicie.$B$13]+[Naklady.T84]*VLOOKUP([Naklady.$U84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table:number-columns-repeated="2" table:style-name="ce6"/>
          <table:table-cell table:number-columns-repeated="4" table:style-name="ce15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7100" table:formula="of:=[.M85]*[Pozicie.$B$13]+[Naklady.Q85]*VLOOKUP([Naklady.$U85];[Pozicie.$A$2:.$B$13];2;0)" table:style-name="ce6">
            <text:p>7 100 €</text:p>
          </table:table-cell>
          <table:table-cell office:value-type="currency" office:value="7100" table:formula="of:=[.N85]*[Pozicie.$B$13]+[Naklady.R85]*VLOOKUP([Naklady.$U85];[Pozicie.$A$2:.$B$13];2;0)" table:style-name="ce6">
            <text:p>7 100 €</text:p>
          </table:table-cell>
          <table:table-cell office:value-type="currency" office:value="0" table:formula="of:=[.O85]*[Pozicie.$B$13]+[Naklady.S85]*VLOOKUP([Naklady.$U85];[Pozicie.$A$2:.$B$13];2;0)" table:style-name="ce6">
            <text:p>0 €</text:p>
          </table:table-cell>
          <table:table-cell office:value-type="currency" office:value="0" table:formula="of:=[.P85]*[Pozicie.$B$13]+[Naklady.T85]*VLOOKUP([Naklady.$U85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number-columns-repeated="2"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Organizácie práce a komunikácia</text:p>
          </table:table-cell>
          <table:table-cell office:value-type="string" table:style-name="ce15">
            <text:p>Analýza a návrh</text:p>
          </table:table-cell>
          <table:table-cell office:value-type="currency" office:value="82400" table:formula="of:=[.M87]*[Pozicie.$B$13]+[Naklady.Q87]*VLOOKUP([Naklady.$U87];[Pozicie.$A$2:.$B$13];2;0)" table:style-name="ce6">
            <text:p>82 400 €</text:p>
          </table:table-cell>
          <table:table-cell office:value-type="currency" office:value="62700" table:formula="of:=[.N87]*[Pozicie.$B$13]+[Naklady.R87]*VLOOKUP([Naklady.$U87];[Pozicie.$A$2:.$B$13];2;0)" table:style-name="ce6">
            <text:p>62 700 €</text:p>
          </table:table-cell>
          <table:table-cell office:value-type="currency" office:value="27000" table:formula="of:=[.O87]*[Pozicie.$B$13]+[Naklady.S87]*VLOOKUP([Naklady.$U87];[Pozicie.$A$2:.$B$13];2;0)" table:style-name="ce6">
            <text:p>27 000 €</text:p>
          </table:table-cell>
          <table:table-cell office:value-type="currency" office:value="0" table:formula="of:=[.P87]*[Pozicie.$B$13]+[Naklady.T87]*VLOOKUP([Naklady.$U87];[Pozicie.$A$2:.$B$13];2;0)" table:style-name="ce6">
            <text:p>0 €</text:p>
          </table:table-cell>
          <table:table-cell office:value-type="currency" office:value="85000" table:style-name="ce6">
            <text:p>85 000 €</text:p>
          </table:table-cell>
          <table:table-cell office:value-type="currency" office:value="65000" table:style-name="ce6">
            <text:p>65 000 €</text:p>
          </table:table-cell>
          <table:table-cell office:value-type="currency" office:value="25000" table:style-name="ce6">
            <text:p>25 000 €</text:p>
          </table:table-cell>
          <table:table-cell table:style-name="ce6"/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463400" table:formula="of:=[.M88]*[Pozicie.$B$13]+[Naklady.Q88]*VLOOKUP([Naklady.$U88];[Pozicie.$A$2:.$B$13];2;0)" table:style-name="ce6">
            <text:p>463 400 €</text:p>
          </table:table-cell>
          <table:table-cell office:value-type="currency" office:value="314750" table:formula="of:=[.N88]*[Pozicie.$B$13]+[Naklady.R88]*VLOOKUP([Naklady.$U88];[Pozicie.$A$2:.$B$13];2;0)" table:style-name="ce6">
            <text:p>314 750 €</text:p>
          </table:table-cell>
          <table:table-cell office:value-type="currency" office:value="166100" table:formula="of:=[.O88]*[Pozicie.$B$13]+[Naklady.S88]*VLOOKUP([Naklady.$U88];[Pozicie.$A$2:.$B$13];2;0)" table:style-name="ce6">
            <text:p>166 100 €</text:p>
          </table:table-cell>
          <table:table-cell office:value-type="currency" office:value="0" table:formula="of:=[.P88]*[Pozicie.$B$13]+[Naklady.T88]*VLOOKUP([Naklady.$U88];[Pozicie.$A$2:.$B$13];2;0)" table:style-name="ce6">
            <text:p>0 €</text:p>
          </table:table-cell>
          <table:table-cell office:value-type="currency" office:value="475000" table:style-name="ce6">
            <text:p>475 000 €</text:p>
          </table:table-cell>
          <table:table-cell office:value-type="currency" office:value="375000" table:style-name="ce6">
            <text:p>375 000 €</text:p>
          </table:table-cell>
          <table:table-cell office:value-type="currency" office:value="175000" table:style-name="ce6">
            <text:p>175 000 €</text:p>
          </table:table-cell>
          <table:table-cell table:style-name="ce6"/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700" table:style-name="ce15">
            <text:p>700</text:p>
          </table:table-cell>
          <table:table-cell office:value-type="float" office:value="475" table:style-name="ce15">
            <text:p>475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34500" table:formula="of:=[.M89]*[Pozicie.$B$13]+[Naklady.Q89]*VLOOKUP([Naklady.$U89];[Pozicie.$A$2:.$B$13];2;0)" table:style-name="ce6">
            <text:p>34 500 €</text:p>
          </table:table-cell>
          <table:table-cell office:value-type="currency" office:value="24750" table:formula="of:=[.N89]*[Pozicie.$B$13]+[Naklady.R89]*VLOOKUP([Naklady.$U89];[Pozicie.$A$2:.$B$13];2;0)" table:style-name="ce6">
            <text:p>24 750 €</text:p>
          </table:table-cell>
          <table:table-cell office:value-type="currency" office:value="17850" table:formula="of:=[.O89]*[Pozicie.$B$13]+[Naklady.S89]*VLOOKUP([Naklady.$U89];[Pozicie.$A$2:.$B$13];2;0)" table:style-name="ce6">
            <text:p>17 850 €</text:p>
          </table:table-cell>
          <table:table-cell office:value-type="currency" office:value="0" table:formula="of:=[.P89]*[Pozicie.$B$13]+[Naklady.T89]*VLOOKUP([Naklady.$U89];[Pozicie.$A$2:.$B$13];2;0)" table:style-name="ce6">
            <text:p>0 €</text:p>
          </table:table-cell>
          <table:table-cell office:value-type="currency" office:value="35000" table:style-name="ce6">
            <text:p>35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5000" table:style-name="ce6">
            <text:p>15 000 €</text:p>
          </table:table-cell>
          <table:table-cell table:style-name="ce6"/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14250" table:formula="of:=[.M90]*[Pozicie.$B$13]+[Naklady.Q90]*VLOOKUP([Naklady.$U90];[Pozicie.$A$2:.$B$13];2;0)" table:style-name="ce6">
            <text:p>14 250 €</text:p>
          </table:table-cell>
          <table:table-cell office:value-type="currency" office:value="14250" table:formula="of:=[.N90]*[Pozicie.$B$13]+[Naklady.R90]*VLOOKUP([Naklady.$U90];[Pozicie.$A$2:.$B$13];2;0)" table:style-name="ce6">
            <text:p>14 250 €</text:p>
          </table:table-cell>
          <table:table-cell office:value-type="currency" office:value="8550" table:formula="of:=[.O90]*[Pozicie.$B$13]+[Naklady.S90]*VLOOKUP([Naklady.$U90];[Pozicie.$A$2:.$B$13];2;0)" table:style-name="ce6">
            <text:p>8 550 €</text:p>
          </table:table-cell>
          <table:table-cell office:value-type="currency" office:value="0" table:formula="of:=[.P90]*[Pozicie.$B$13]+[Naklady.T90]*VLOOKUP([Naklady.$U90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7500" table:style-name="ce6">
            <text:p>7 500 €</text:p>
          </table:table-cell>
          <table:table-cell table:style-name="ce6"/>
          <table:table-cell table:number-columns-repeated="4" table:style-name="ce15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10650" table:formula="of:=[.M91]*[Pozicie.$B$13]+[Naklady.Q91]*VLOOKUP([Naklady.$U91];[Pozicie.$A$2:.$B$13];2;0)" table:style-name="ce6">
            <text:p>10 650 €</text:p>
          </table:table-cell>
          <table:table-cell office:value-type="currency" office:value="10650" table:formula="of:=[.N91]*[Pozicie.$B$13]+[Naklady.R91]*VLOOKUP([Naklady.$U91];[Pozicie.$A$2:.$B$13];2;0)" table:style-name="ce6">
            <text:p>10 650 €</text:p>
          </table:table-cell>
          <table:table-cell office:value-type="currency" office:value="7100" table:formula="of:=[.O91]*[Pozicie.$B$13]+[Naklady.S91]*VLOOKUP([Naklady.$U91];[Pozicie.$A$2:.$B$13];2;0)" table:style-name="ce6">
            <text:p>7 100 €</text:p>
          </table:table-cell>
          <table:table-cell office:value-type="currency" office:value="0" table:formula="of:=[.P91]*[Pozicie.$B$13]+[Naklady.T91]*VLOOKUP([Naklady.$U91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5000" table:style-name="ce6">
            <text:p>5 000 €</text:p>
          </table:table-cell>
          <table:table-cell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52">
            <text:p>Monitoring a reporting</text:p>
          </table:table-cell>
          <table:table-cell office:value-type="string" table:style-name="ce15">
            <text:p>Analýza a návrh</text:p>
          </table:table-cell>
          <table:table-cell office:value-type="currency" office:value="14700" table:formula="of:=[.M93]*[Pozicie.$B$13]+[Naklady.Q93]*VLOOKUP([Naklady.$U93];[Pozicie.$A$2:.$B$13];2;0)" table:style-name="ce6">
            <text:p>14 700 €</text:p>
          </table:table-cell>
          <table:table-cell office:value-type="currency" office:value="14700" table:formula="of:=[.N93]*[Pozicie.$B$13]+[Naklady.R93]*VLOOKUP([Naklady.$U93];[Pozicie.$A$2:.$B$13];2;0)" table:style-name="ce6">
            <text:p>14 700 €</text:p>
          </table:table-cell>
          <table:table-cell office:value-type="currency" office:value="0" table:formula="of:=[.O93]*[Pozicie.$B$13]+[Naklady.S93]*VLOOKUP([Naklady.$U93];[Pozicie.$A$2:.$B$13];2;0)" table:style-name="ce6">
            <text:p>0 €</text:p>
          </table:table-cell>
          <table:table-cell office:value-type="currency" office:value="0" table:formula="of:=[.P93]*[Pozicie.$B$13]+[Naklady.T93]*VLOOKUP([Naklady.$U93];[Pozicie.$A$2:.$B$13];2;0)" table:style-name="ce6">
            <text:p>0 €</text:p>
          </table:table-cell>
          <table:table-cell office:value-type="currency" office:value="15000" table:style-name="ce6">
            <text:p>15 000 €</text:p>
          </table:table-cell>
          <table:table-cell office:value-type="currency" office:value="15000" table:style-name="ce6">
            <text:p>15 000 €</text:p>
          </table:table-cell>
          <table:table-cell table:number-columns-repeated="2" table:style-name="ce6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string" table:content-validation-name="val1" table:style-name="ce15">
            <text:p>IT analytik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mplementácia</text:p>
          </table:table-cell>
          <table:table-cell office:value-type="currency" office:value="72200" table:formula="of:=[.M94]*[Pozicie.$B$13]+[Naklady.Q94]*VLOOKUP([Naklady.$U94];[Pozicie.$A$2:.$B$13];2;0)" table:style-name="ce6">
            <text:p>72 200 €</text:p>
          </table:table-cell>
          <table:table-cell office:value-type="currency" office:value="72200" table:formula="of:=[.N94]*[Pozicie.$B$13]+[Naklady.R94]*VLOOKUP([Naklady.$U94];[Pozicie.$A$2:.$B$13];2;0)" table:style-name="ce6">
            <text:p>72 200 €</text:p>
          </table:table-cell>
          <table:table-cell office:value-type="currency" office:value="0" table:formula="of:=[.O94]*[Pozicie.$B$13]+[Naklady.S94]*VLOOKUP([Naklady.$U94];[Pozicie.$A$2:.$B$13];2;0)" table:style-name="ce6">
            <text:p>0 €</text:p>
          </table:table-cell>
          <table:table-cell office:value-type="currency" office:value="0" table:formula="of:=[.P94]*[Pozicie.$B$13]+[Naklady.T94]*VLOOKUP([Naklady.$U94];[Pozicie.$A$2:.$B$13];2;0)" table:style-name="ce6">
            <text:p>0 €</text:p>
          </table:table-cell>
          <table:table-cell office:value-type="currency" office:value="75000" table:style-name="ce6">
            <text:p>75 000 €</text:p>
          </table:table-cell>
          <table:table-cell office:value-type="currency" office:value="75000" table:style-name="ce6">
            <text:p>75 000 €</text:p>
          </table:table-cell>
          <table:table-cell table:number-columns-repeated="2" table:style-name="ce6"/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5"/>
          <table:table-cell office:value-type="string" table:content-validation-name="val1" table:style-name="ce15">
            <text:p>IT programátor/vývojá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Testovanie</text:p>
          </table:table-cell>
          <table:table-cell office:value-type="currency" office:value="10950" table:formula="of:=[.M95]*[Pozicie.$B$13]+[Naklady.Q95]*VLOOKUP([Naklady.$U95];[Pozicie.$A$2:.$B$13];2;0)" table:style-name="ce6">
            <text:p>10 950 €</text:p>
          </table:table-cell>
          <table:table-cell office:value-type="currency" office:value="10950" table:formula="of:=[.N95]*[Pozicie.$B$13]+[Naklady.R95]*VLOOKUP([Naklady.$U95];[Pozicie.$A$2:.$B$13];2;0)" table:style-name="ce6">
            <text:p>10 950 €</text:p>
          </table:table-cell>
          <table:table-cell office:value-type="currency" office:value="0" table:formula="of:=[.O95]*[Pozicie.$B$13]+[Naklady.S95]*VLOOKUP([Naklady.$U95];[Pozicie.$A$2:.$B$13];2;0)" table:style-name="ce6">
            <text:p>0 €</text:p>
          </table:table-cell>
          <table:table-cell office:value-type="currency" office:value="0" table:formula="of:=[.P95]*[Pozicie.$B$13]+[Naklady.T95]*VLOOKUP([Naklady.$U95];[Pozicie.$A$2:.$B$13];2;0)" table:style-name="ce6">
            <text:p>0 €</text:p>
          </table:table-cell>
          <table:table-cell office:value-type="currency" office:value="10000" table:style-name="ce6">
            <text:p>10 000 €</text:p>
          </table:table-cell>
          <table:table-cell office:value-type="currency" office:value="10000" table:style-name="ce6">
            <text:p>10 000 €</text:p>
          </table:table-cell>
          <table:table-cell table:number-columns-repeated="2" table:style-name="ce6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string" table:content-validation-name="val1" table:style-name="ce15">
            <text:p>IT tester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asadenie</text:p>
          </table:table-cell>
          <table:table-cell office:value-type="currency" office:value="8550" table:formula="of:=[.M96]*[Pozicie.$B$13]+[Naklady.Q96]*VLOOKUP([Naklady.$U96];[Pozicie.$A$2:.$B$13];2;0)" table:style-name="ce6">
            <text:p>8 550 €</text:p>
          </table:table-cell>
          <table:table-cell office:value-type="currency" office:value="8550" table:formula="of:=[.N96]*[Pozicie.$B$13]+[Naklady.R96]*VLOOKUP([Naklady.$U96];[Pozicie.$A$2:.$B$13];2;0)" table:style-name="ce6">
            <text:p>8 550 €</text:p>
          </table:table-cell>
          <table:table-cell office:value-type="currency" office:value="0" table:formula="of:=[.O96]*[Pozicie.$B$13]+[Naklady.S96]*VLOOKUP([Naklady.$U96];[Pozicie.$A$2:.$B$13];2;0)" table:style-name="ce6">
            <text:p>0 €</text:p>
          </table:table-cell>
          <table:table-cell office:value-type="currency" office:value="0" table:formula="of:=[.P96]*[Pozicie.$B$13]+[Naklady.T96]*VLOOKUP([Naklady.$U96];[Pozicie.$A$2:.$B$13];2;0)" table:style-name="ce6">
            <text:p>0 €</text:p>
          </table:table-cell>
          <table:table-cell office:value-type="currency" office:value="7500" table:style-name="ce6">
            <text:p>7 500 €</text:p>
          </table:table-cell>
          <table:table-cell office:value-type="currency" office:value="7500" table:style-name="ce6">
            <text:p>7 500 €</text:p>
          </table:table-cell>
          <table:table-cell table:number-columns-repeated="2" table:style-name="ce6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Školenia</text:p>
          </table:table-cell>
          <table:table-cell office:value-type="currency" office:value="7100" table:formula="of:=[.M97]*[Pozicie.$B$13]+[Naklady.Q97]*VLOOKUP([Naklady.$U97];[Pozicie.$A$2:.$B$13];2;0)" table:style-name="ce6">
            <text:p>7 100 €</text:p>
          </table:table-cell>
          <table:table-cell office:value-type="currency" office:value="7100" table:formula="of:=[.N97]*[Pozicie.$B$13]+[Naklady.R97]*VLOOKUP([Naklady.$U97];[Pozicie.$A$2:.$B$13];2;0)" table:style-name="ce6">
            <text:p>7 100 €</text:p>
          </table:table-cell>
          <table:table-cell office:value-type="currency" office:value="0" table:formula="of:=[.O97]*[Pozicie.$B$13]+[Naklady.S97]*VLOOKUP([Naklady.$U97];[Pozicie.$A$2:.$B$13];2;0)" table:style-name="ce6">
            <text:p>0 €</text:p>
          </table:table-cell>
          <table:table-cell office:value-type="currency" office:value="0" table:formula="of:=[.P97]*[Pozicie.$B$13]+[Naklady.T97]*VLOOKUP([Naklady.$U97];[Pozicie.$A$2:.$B$13];2;0)" table:style-name="ce6">
            <text:p>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number-columns-repeated="2" table:style-name="ce6"/>
          <table:table-cell table:number-columns-repeated="4"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string" table:content-validation-name="val1" table:style-name="ce15">
            <text:p>Školiteľ pre IT systém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ákup HW a SW</text:p>
          </table:table-cell>
          <table:table-cell table:number-columns-repeated="8" table:style-name="ce6"/>
          <table:table-cell table:number-columns-repeated="8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5">
            <text:p>Projektový manažment</text:p>
          </table:table-cell>
          <table:table-cell office:value-type="string" table:style-name="ce35">
            <text:p>Projektový manažment</text:p>
          </table:table-cell>
          <table:table-cell table:style-name="ce36"/>
          <table:table-cell office:value-type="currency" office:value="172800" table:formula="of:=[.M99]*[Pozicie.$B$13]+[Naklady.Q99]*VLOOKUP([Naklady.$U99];[Pozicie.$A$2:.$B$13];2;0)" table:style-name="ce6">
            <text:p>172 800 €</text:p>
          </table:table-cell>
          <table:table-cell office:value-type="currency" office:value="144000" table:formula="of:=[.N99]*[Pozicie.$B$13]+[Naklady.R99]*VLOOKUP([Naklady.$U99];[Pozicie.$A$2:.$B$13];2;0)" table:style-name="ce6">
            <text:p>144 000 €</text:p>
          </table:table-cell>
          <table:table-cell office:value-type="currency" office:value="115200" table:formula="of:=[.O99]*[Pozicie.$B$13]+[Naklady.S99]*VLOOKUP([Naklady.$U99];[Pozicie.$A$2:.$B$13];2;0)" table:style-name="ce6">
            <text:p>115 200 €</text:p>
          </table:table-cell>
          <table:table-cell office:value-type="currency" office:value="18000" table:formula="of:=[.P99]*[Pozicie.$B$13]+[Naklady.T99]*VLOOKUP([Naklady.$U99];[Pozicie.$A$2:.$B$13];2;0)" table:style-name="ce6">
            <text:p>18 000 €</text:p>
          </table:table-cell>
          <table:table-cell table:number-columns-repeated="4" table:style-name="ce6"/>
          <table:table-cell office:value-type="float" office:value="720" table:formula="of:=3*240" table:style-name="ce15">
            <text:p>720</text:p>
          </table:table-cell>
          <table:table-cell office:value-type="float" office:value="600" table:formula="of:=2.5*240" table:style-name="ce15">
            <text:p>600</text:p>
          </table:table-cell>
          <table:table-cell office:value-type="float" office:value="480" table:formula="of:=2*240" table:style-name="ce15">
            <text:p>480</text:p>
          </table:table-cell>
          <table:table-cell office:value-type="float" office:value="75" table:style-name="ce15">
            <text:p>75</text:p>
          </table:table-cell>
          <table:table-cell table:number-columns-repeated="4" table:style-name="ce15"/>
          <table:table-cell office:value-type="string" table:content-validation-name="val1" table:style-name="ce15">
            <text:p>Iné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number-columns-spanned="3" table:number-rows-spanned="1" table:style-name="ce53">
            <text:p>CAPEX SUMA CELKOM</text:p>
          </table:table-cell>
          <table:covered-table-cell table:number-columns-repeated="2"/>
          <table:table-cell office:value-type="currency" office:value="5768890" table:formula="of:=SUM([.E3:.E99])" table:style-name="ce17">
            <text:p>5 768 890 €</text:p>
          </table:table-cell>
          <table:table-cell office:value-type="currency" office:value="4943360" table:formula="of:=SUM([.F3:.F99])" table:style-name="ce17">
            <text:p>4 943 360 €</text:p>
          </table:table-cell>
          <table:table-cell office:value-type="currency" office:value="3579580" table:formula="of:=SUM([.G3:.G99])" table:style-name="ce17">
            <text:p>3 579 580 €</text:p>
          </table:table-cell>
          <table:table-cell office:value-type="currency" office:value="423100" table:formula="of:=SUM([.H3:.H99])" table:style-name="ce17">
            <text:p>423 100 €</text:p>
          </table:table-cell>
          <table:table-cell office:value-type="currency" office:value="5691000" table:formula="of:=SUM([.I3:.I98])" table:style-name="ce17">
            <text:p>5 691 000 €</text:p>
          </table:table-cell>
          <table:table-cell office:value-type="currency" office:value="4953500" table:formula="of:=SUM([.J3:.J98])" table:style-name="ce17">
            <text:p>4 953 500 €</text:p>
          </table:table-cell>
          <table:table-cell office:value-type="currency" office:value="3501000" table:formula="of:=SUM([.K3:.K98])" table:style-name="ce17">
            <text:p>3 501 000 €</text:p>
          </table:table-cell>
          <table:table-cell office:value-type="currency" office:value="409000" table:formula="of:=SUM([.L3:.L98])" table:style-name="ce17">
            <text:p>409 000 €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1" table:number-rows-spanned="5" table:style-name="ce43">
            <text:p>OPEX (ročne)</text:p>
          </table:table-cell>
          <table:table-cell office:value-type="string" table:style-name="ce16">
            <text:p>Spotreba cloudovych služieb</text:p>
          </table:table-cell>
          <table:table-cell table:number-columns-repeated="2" table:style-name="ce15"/>
          <table:table-cell office:value-type="currency" office:value="50000" table:style-name="ce6">
            <text:p>50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0" table:style-name="ce6">
            <text:p>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0" table:style-name="ce6">
            <text:p>0 €</text:p>
          </table:table-cell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16">
            <text:p>Obmena HW a SW</text:p>
          </table:table-cell>
          <table:table-cell table:number-columns-repeated="2" table:style-name="ce15"/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office:value-type="currency" office:value="5000" table:style-name="ce6">
            <text:p>5 000 €</text:p>
          </table:table-cell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15">
            <text:p>Naklady na licencnu politiku</text:p>
          </table:table-cell>
          <table:table-cell table:number-columns-repeated="2" table:style-name="ce15"/>
          <table:table-cell office:value-type="currency" office:value="75000" table:style-name="ce6">
            <text:p>75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0800" table:formula="of:=900*12" table:style-name="ce6">
            <text:p>10 800 €</text:p>
          </table:table-cell>
          <table:table-cell office:value-type="currency" office:value="75000" table:style-name="ce6">
            <text:p>75 000 €</text:p>
          </table:table-cell>
          <table:table-cell office:value-type="currency" office:value="50000" table:style-name="ce6">
            <text:p>50 000 €</text:p>
          </table:table-cell>
          <table:table-cell office:value-type="currency" office:value="25000" table:style-name="ce6">
            <text:p>25 000 €</text:p>
          </table:table-cell>
          <table:table-cell office:value-type="currency" office:value="10800" table:formula="of:=900*12" table:style-name="ce6">
            <text:p>10 800 €</text:p>
          </table:table-cell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15">
            <text:p>Skolenia</text:p>
          </table:table-cell>
          <table:table-cell table:number-columns-repeated="2" table:style-name="ce15"/>
          <table:table-cell office:value-type="currency" office:value="2000" table:style-name="ce6">
            <text:p>2 000 €</text:p>
          </table:table-cell>
          <table:table-cell office:value-type="currency" office:value="2000" table:style-name="ce6">
            <text:p>2 000 €</text:p>
          </table:table-cell>
          <table:table-cell office:value-type="currency" office:value="0" table:style-name="ce6">
            <text:p>0 €</text:p>
          </table:table-cell>
          <table:table-cell office:value-type="currency" office:value="0" table:style-name="ce6">
            <text:p>0 €</text:p>
          </table:table-cell>
          <table:table-cell office:value-type="currency" office:value="2000" table:style-name="ce6">
            <text:p>2 000 €</text:p>
          </table:table-cell>
          <table:table-cell office:value-type="currency" office:value="2000" table:style-name="ce6">
            <text:p>2 000 €</text:p>
          </table:table-cell>
          <table:table-cell office:value-type="currency" office:value="0" table:style-name="ce6">
            <text:p>0 €</text:p>
          </table:table-cell>
          <table:table-cell office:value-type="currency" office:value="0" table:style-name="ce6">
            <text:p>0 €</text:p>
          </table:table-cell>
          <table:table-cell table:number-columns-repeated="16372" table:style-name="ce5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OPEX SUMA CELKOM</text:p>
          </table:table-cell>
          <table:covered-table-cell table:number-columns-repeated="2"/>
          <table:table-cell office:value-type="currency" office:value="132000" table:formula="of:=SUM([.E101:.E104])" table:style-name="ce17">
            <text:p>132 000 €</text:p>
          </table:table-cell>
          <table:table-cell office:value-type="currency" office:value="107000" table:formula="of:=SUM([.F101:.F104])" table:style-name="ce17">
            <text:p>107 000 €</text:p>
          </table:table-cell>
          <table:table-cell office:value-type="currency" office:value="55000" table:formula="of:=SUM([.G101:.G104])" table:style-name="ce17">
            <text:p>55 000 €</text:p>
          </table:table-cell>
          <table:table-cell office:value-type="currency" office:value="15800" table:formula="of:=SUM([.H101:.H104])" table:style-name="ce17">
            <text:p>15 800 €</text:p>
          </table:table-cell>
          <table:table-cell office:value-type="currency" office:value="132000" table:formula="of:=SUM([.I101:.I104])" table:style-name="ce17">
            <text:p>132 000 €</text:p>
          </table:table-cell>
          <table:table-cell office:value-type="currency" office:value="107000" table:formula="of:=SUM([.J101:.J104])" table:style-name="ce17">
            <text:p>107 000 €</text:p>
          </table:table-cell>
          <table:table-cell office:value-type="currency" office:value="55000" table:formula="of:=SUM([.K101:.K104])" table:style-name="ce17">
            <text:p>55 000 €</text:p>
          </table:table-cell>
          <table:table-cell office:value-type="currency" office:value="15800" table:formula="of:=SUM([.L101:.L104])" table:style-name="ce17">
            <text:p>15 800 €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4" table:number-rows-spanned="1" table:style-name="ce44">
            <text:p>SUMA CELKOM</text:p>
          </table:table-cell>
          <table:covered-table-cell table:number-columns-repeated="3"/>
          <table:table-cell office:value-type="currency" office:value="5900890" table:formula="of:=SUM([.E105];[.E100])" table:style-name="ce17">
            <text:p>5 900 890 €</text:p>
          </table:table-cell>
          <table:table-cell office:value-type="currency" office:value="5050360" table:formula="of:=SUM([.F105];[.F100])" table:style-name="ce17">
            <text:p>5 050 360 €</text:p>
          </table:table-cell>
          <table:table-cell office:value-type="currency" office:value="3634580" table:formula="of:=SUM([.G105];[.G100])" table:style-name="ce17">
            <text:p>3 634 580 €</text:p>
          </table:table-cell>
          <table:table-cell office:value-type="currency" office:value="438900" table:formula="of:=SUM([.H105];[.H100])" table:style-name="ce17">
            <text:p>438 900 €</text:p>
          </table:table-cell>
          <table:table-cell office:value-type="currency" office:value="5823000" table:formula="of:=SUM([.I105];[.I100])" table:style-name="ce17">
            <text:p>5 823 000 €</text:p>
          </table:table-cell>
          <table:table-cell office:value-type="currency" office:value="5060500" table:formula="of:=SUM([.J105];[.J100])" table:style-name="ce17">
            <text:p>5 060 500 €</text:p>
          </table:table-cell>
          <table:table-cell office:value-type="currency" office:value="3556000" table:formula="of:=SUM([.K105];[.K100])" table:style-name="ce17">
            <text:p>3 556 000 €</text:p>
          </table:table-cell>
          <table:table-cell office:value-type="currency" office:value="424800" table:formula="of:=SUM([.L105];[.L100])" table:style-name="ce17">
            <text:p>424 800 €</text:p>
          </table:table-cell>
          <table:table-cell table:number-columns-repeated="16372" table:style-name="ce5"/>
        </table:table-row>
        <table:table-row table:number-rows-repeated="1048470" table:style-name="ro3">
          <table:table-cell table:number-columns-repeated="16384"/>
        </table:table-row>
      </table:table>
      <table:table table:name="Benefity_100%" table:style-name="ta2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3" table:default-cell-style-name="ce8"/>
        <table:table-column table:style-name="co16" table:default-cell-style-name="ce8"/>
        <table:table-column table:style-name="co7" table:number-columns-repeated="2" table:default-cell-style-name="ce8"/>
        <table:table-column table:style-name="co16" table:default-cell-style-name="ce8"/>
        <table:table-column table:style-name="co7" table:number-columns-repeated="16374" table:default-cell-style-name="ce8"/>
        <table:table-row table:style-name="ro5">
          <table:table-cell office:value-type="string" table:style-name="ce14">
            <text:p>Benefit</text:p>
          </table:table-cell>
          <table:table-cell office:value-type="string" table:style-name="ce14">
            <text:p>Parameter</text:p>
          </table:table-cell>
          <table:table-cell office:value-type="string" table:style-name="ce14">
            <text:p>Alternatíva 3</text:p>
          </table:table-cell>
          <table:table-cell office:value-type="string" table:style-name="ce14">
            <text:p>Alternatíva 2</text:p>
          </table:table-cell>
          <table:table-cell office:value-type="string" table:style-name="ce14">
            <text:p>Alternatíva 1</text:p>
          </table:table-cell>
          <table:table-cell office:value-type="string" table:style-name="ce14">
            <text:p>Alternatíva 0</text:p>
          </table:table-cell>
          <table:table-cell office:value-type="string" table:style-name="ce14">
            <text:p>Poznámka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yužitie call centra na predbežné konzultacie</text:p>
          </table:table-cell>
          <table:table-cell office:value-type="string" table:style-name="ce8">
            <text:p>Počet predbežných konzultácií</text:p>
          </table:table-cell>
          <table:table-cell office:value-type="float" office:value="3500" table:formula="of:=VLOOKUP([.$B2];[Parametre.$A$2:.$B$20];2;0)" table:style-name="ce10">
            <text:p>3500</text:p>
          </table:table-cell>
          <table:table-cell office:value-type="float" office:value="3500" table:formula="of:=VLOOKUP([.$B2];[Parametre.$A$2:.$B$20];2;0)" table:style-name="ce10">
            <text:p>3500</text:p>
          </table:table-cell>
          <table:table-cell office:value-type="float" office:value="3500" table:formula="of:=VLOOKUP([.$B2];[Parametre.$A$2:.$B$20];2;0)" table:style-name="ce10">
            <text:p>3500</text:p>
          </table:table-cell>
          <table:table-cell office:value-type="float" office:value="3500" table:formula="of:=VLOOKUP([.$B2];[Parametre.$A$2:.$B$20];2;0)" table:style-name="ce10">
            <text:p>350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Trvanie predbežnej konzultácie (hod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4];[Parametre.$A$2:.$B$20];2;0)" table:style-name="ce10">
            <text:p>9</text:p>
          </table:table-cell>
          <table:table-cell office:value-type="float" office:value="8.58" table:formula="of:=VLOOKUP([.$B4];[Parametre.$A$2:.$B$20];2;0)" table:style-name="ce10">
            <text:p>9</text:p>
          </table:table-cell>
          <table:table-cell office:value-type="float" office:value="8.58" table:formula="of:=VLOOKUP([.$B4];[Parametre.$A$2:.$B$20];2;0)" table:style-name="ce10">
            <text:p>9</text:p>
          </table:table-cell>
          <table:table-cell office:value-type="float" office:value="8.58" table:formula="of:=VLOOKUP([.$B4];[Parametre.$A$2:.$B$20];2;0)" table:style-name="ce10">
            <text:p>9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% vybavenia cez Call centrum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15015" table:formula="of:=[.C2]*[.C3]*[.C4]*[.C5]" table:style-name="ce9">
            <text:p>15 015 €</text:p>
          </table:table-cell>
          <table:table-cell office:value-type="currency" office:value="15015" table:formula="of:=[.D2]*[.D3]*[.D4]*[.D5]" table:style-name="ce9">
            <text:p>15 015 €</text:p>
          </table:table-cell>
          <table:table-cell office:value-type="currency" office:value="15015" table:formula="of:=[.E2]*[.E3]*[.E4]*[.E5]" table:style-name="ce9">
            <text:p>15 015 €</text:p>
          </table:table-cell>
          <table:table-cell office:value-type="currency" office:value="15015" table:formula="of:=[.F2]*[.F3]*[.F4]*[.F5]" table:style-name="ce9">
            <text:p>15 015 €</text:p>
          </table:table-cell>
          <table:table-cell office:value-type="string" table:style-name="ce12">
            <text:p>Centrum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yužitie call centra na bežné dopyty</text:p>
          </table:table-cell>
          <table:table-cell office:value-type="string" table:style-name="ce8">
            <text:p>Pocet dopytov od klientov</text:p>
          </table:table-cell>
          <table:table-cell office:value-type="float" office:value="50000" table:formula="of:=VLOOKUP([.$B7];[Parametre.$A$2:.$B$20];2;0)" table:style-name="ce10">
            <text:p>50000</text:p>
          </table:table-cell>
          <table:table-cell office:value-type="float" office:value="50000" table:formula="of:=VLOOKUP([.$B7];[Parametre.$A$2:.$B$20];2;0)" table:style-name="ce10">
            <text:p>50000</text:p>
          </table:table-cell>
          <table:table-cell office:value-type="float" office:value="50000" table:formula="of:=VLOOKUP([.$B7];[Parametre.$A$2:.$B$20];2;0)" table:style-name="ce10">
            <text:p>50000</text:p>
          </table:table-cell>
          <table:table-cell office:value-type="float" office:value="50000" table:formula="of:=VLOOKUP([.$B7];[Parametre.$A$2:.$B$20];2;0)" table:style-name="ce10">
            <text:p>50000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Trvanie vybavenia dopytu (hod)</text:p>
          </table:table-cell>
          <table:table-cell office:value-type="float" office:value="0.17" table:style-name="ce13">
            <text:p>0,17</text:p>
          </table:table-cell>
          <table:table-cell office:value-type="float" office:value="0.17" table:style-name="ce13">
            <text:p>0,17</text:p>
          </table:table-cell>
          <table:table-cell office:value-type="float" office:value="0.17" table:style-name="ce13">
            <text:p>0,17</text:p>
          </table:table-cell>
          <table:table-cell office:value-type="float" office:value="0.17" table:style-name="ce13">
            <text:p>0,17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9];[Parametre.$A$2:.$B$20];2;0)" table:style-name="ce10">
            <text:p>9</text:p>
          </table:table-cell>
          <table:table-cell office:value-type="float" office:value="8.58" table:formula="of:=VLOOKUP([.$B9];[Parametre.$A$2:.$B$20];2;0)" table:style-name="ce10">
            <text:p>9</text:p>
          </table:table-cell>
          <table:table-cell office:value-type="float" office:value="8.58" table:formula="of:=VLOOKUP([.$B9];[Parametre.$A$2:.$B$20];2;0)" table:style-name="ce10">
            <text:p>9</text:p>
          </table:table-cell>
          <table:table-cell office:value-type="float" office:value="8.58" table:formula="of:=VLOOKUP([.$B9];[Parametre.$A$2:.$B$20];2;0)" table:style-name="ce10">
            <text:p>9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% Vybavenie call centrom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3" table:style-name="ce11">
            <text:p>30%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58344" table:formula="of:=[.C7]*[.C8]*[.C9]*[.C10]" table:style-name="ce9">
            <text:p>58 344 €</text:p>
          </table:table-cell>
          <table:table-cell office:value-type="currency" office:value="58344" table:formula="of:=[.D7]*[.D8]*[.D9]*[.D10]" table:style-name="ce9">
            <text:p>58 344 €</text:p>
          </table:table-cell>
          <table:table-cell office:value-type="currency" office:value="58344" table:formula="of:=[.E7]*[.E8]*[.E9]*[.E10]" table:style-name="ce9">
            <text:p>58 344 €</text:p>
          </table:table-cell>
          <table:table-cell office:value-type="currency" office:value="21879" table:formula="of:=[.F7]*[.F8]*[.F9]*[.F10]" table:style-name="ce9">
            <text:p>21 879 €</text:p>
          </table:table-cell>
          <table:table-cell office:value-type="string" table:style-name="ce12">
            <text:p>Centrum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yužitie call centra a portálu na informácie o kauze</text:p>
          </table:table-cell>
          <table:table-cell office:value-type="string" table:style-name="ce8">
            <text:p>Počet žiadostí</text:p>
          </table:table-cell>
          <table:table-cell office:value-type="float" office:value="6000" table:formula="of:=VLOOKUP([.$B12];[Parametre.$A$2:.$B$20];2;0)" table:style-name="ce10">
            <text:p>6000</text:p>
          </table:table-cell>
          <table:table-cell office:value-type="float" office:value="6000" table:formula="of:=VLOOKUP([.$B12];[Parametre.$A$2:.$B$20];2;0)" table:style-name="ce10">
            <text:p>6000</text:p>
          </table:table-cell>
          <table:table-cell office:value-type="float" office:value="4000" table:style-name="ce10">
            <text:p>4000</text:p>
          </table:table-cell>
          <table:table-cell office:value-type="float" office:value="4000" table:style-name="ce10">
            <text:p>400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13];[Parametre.$A$2:.$B$20];2;0)" table:style-name="ce10">
            <text:p>9</text:p>
          </table:table-cell>
          <table:table-cell office:value-type="float" office:value="8.58" table:formula="of:=VLOOKUP([.$B13];[Parametre.$A$2:.$B$20];2;0)" table:style-name="ce10">
            <text:p>9</text:p>
          </table:table-cell>
          <table:table-cell office:value-type="float" office:value="8.58" table:formula="of:=VLOOKUP([.$B13];[Parametre.$A$2:.$B$20];2;0)" table:style-name="ce10">
            <text:p>9</text:p>
          </table:table-cell>
          <table:table-cell office:value-type="float" office:value="8.58" table:formula="of:=VLOOKUP([.$B13];[Parametre.$A$2:.$B$20];2;0)" table:style-name="ce10">
            <text:p>9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Trvanie poskytnutia informácie</text:p>
          </table:table-cell>
          <table:table-cell office:value-type="float" office:value="0.25" table:style-name="ce8">
            <text:p>0,25</text:p>
          </table:table-cell>
          <table:table-cell office:value-type="float" office:value="0.25" table:style-name="ce8">
            <text:p>0,25</text:p>
          </table:table-cell>
          <table:table-cell office:value-type="float" office:value="0.25" table:style-name="ce8">
            <text:p>0,25</text:p>
          </table:table-cell>
          <table:table-cell office:value-type="float" office:value="0.25" table:style-name="ce8">
            <text:p>0,2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% vybavenia cez Call centrum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" table:style-name="ce11">
            <text:p>0%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12226.5" table:formula="of:=[.C12]*[.C13]*[.C14]*[.C15]" table:style-name="ce9">
            <text:p>12 227 €</text:p>
          </table:table-cell>
          <table:table-cell office:value-type="currency" office:value="12226.5" table:formula="of:=[.D12]*[.D13]*[.D14]*[.D15]" table:style-name="ce9">
            <text:p>12 227 €</text:p>
          </table:table-cell>
          <table:table-cell office:value-type="currency" office:value="6435" table:formula="of:=[.E12]*[.E13]*[.E14]*[.E15]" table:style-name="ce9">
            <text:p>6 435 €</text:p>
          </table:table-cell>
          <table:table-cell office:value-type="currency" office:value="0" table:style-name="ce9">
            <text:p>0 €</text:p>
          </table:table-cell>
          <table:table-cell office:value-type="string" table:style-name="ce8">
            <text:p>Centrum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tegrácie - Zrýchlenie osobného bankrotu</text:p>
          </table:table-cell>
          <table:table-cell office:value-type="string" table:style-name="ce8">
            <text:p>Počet podaní - osobny bankrot</text:p>
          </table:table-cell>
          <table:table-cell office:value-type="float" office:value="10000" table:formula="of:=VLOOKUP([.$B17];[Parametre.$A$2:.$B$20];2;0)" table:style-name="ce10">
            <text:p>10000</text:p>
          </table:table-cell>
          <table:table-cell office:value-type="float" office:value="10000" table:formula="of:=VLOOKUP([.$B17];[Parametre.$A$2:.$B$20];2;0)" table:style-name="ce10">
            <text:p>10000</text:p>
          </table:table-cell>
          <table:table-cell office:value-type="float" office:value="10000" table:formula="of:=VLOOKUP([.$B17];[Parametre.$A$2:.$B$20];2;0)" table:style-name="ce10">
            <text:p>10000</text:p>
          </table:table-cell>
          <table:table-cell office:value-type="float" office:value="10000" table:formula="of:=VLOOKUP([.$B17];[Parametre.$A$2:.$B$20];2;0)" table:style-name="ce10">
            <text:p>10000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% zaradenia klientov o bežného života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Zrýchlenie procesu (mesiace)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0.5" table:style-name="ce13">
            <text:p>0,50</text:p>
          </table:table-cell>
          <table:table-cell office:value-type="float" office:value="0" table:style-name="ce13">
            <text:p>0,00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Dávka v hmotnej núdzi</text:p>
          </table:table-cell>
          <table:table-cell office:value-type="float" office:value="150" table:formula="of:=VLOOKUP([.$B20];[Parametre.$A$2:.$B$20];2;0)" table:style-name="ce10">
            <text:p>150</text:p>
          </table:table-cell>
          <table:table-cell office:value-type="float" office:value="150" table:formula="of:=VLOOKUP([.$B20];[Parametre.$A$2:.$B$20];2;0)" table:style-name="ce10">
            <text:p>150</text:p>
          </table:table-cell>
          <table:table-cell office:value-type="float" office:value="150" table:formula="of:=VLOOKUP([.$B20];[Parametre.$A$2:.$B$20];2;0)" table:style-name="ce10">
            <text:p>150</text:p>
          </table:table-cell>
          <table:table-cell office:value-type="float" office:value="150" table:formula="of:=VLOOKUP([.$B20];[Parametre.$A$2:.$B$20];2;0)" table:style-name="ce10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Daň</text:p>
          </table:table-cell>
          <table:table-cell office:value-type="float" office:value="15" table:formula="of:=VLOOKUP([.$B21];[Parametre.$A$2:.$B$20];2;0)" table:style-name="ce10">
            <text:p>15</text:p>
          </table:table-cell>
          <table:table-cell office:value-type="float" office:value="15" table:formula="of:=VLOOKUP([.$B21];[Parametre.$A$2:.$B$20];2;0)" table:style-name="ce10">
            <text:p>15</text:p>
          </table:table-cell>
          <table:table-cell office:value-type="float" office:value="15" table:formula="of:=VLOOKUP([.$B21];[Parametre.$A$2:.$B$20];2;0)" table:style-name="ce10">
            <text:p>15</text:p>
          </table:table-cell>
          <table:table-cell office:value-type="float" office:value="15" table:formula="of:=VLOOKUP([.$B21];[Parametre.$A$2:.$B$20];2;0)" table:style-name="ce10">
            <text:p>1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Sociálne dávky</text:p>
          </table:table-cell>
          <table:table-cell office:value-type="float" office:value="220" table:formula="of:=VLOOKUP([.$B22];[Parametre.$A$2:.$B$20];2;0)" table:style-name="ce10">
            <text:p>220</text:p>
          </table:table-cell>
          <table:table-cell office:value-type="float" office:value="220" table:formula="of:=VLOOKUP([.$B22];[Parametre.$A$2:.$B$20];2;0)" table:style-name="ce10">
            <text:p>220</text:p>
          </table:table-cell>
          <table:table-cell office:value-type="float" office:value="220" table:formula="of:=VLOOKUP([.$B22];[Parametre.$A$2:.$B$20];2;0)" table:style-name="ce10">
            <text:p>220</text:p>
          </table:table-cell>
          <table:table-cell office:value-type="float" office:value="220" table:formula="of:=VLOOKUP([.$B22];[Parametre.$A$2:.$B$20];2;0)" table:style-name="ce10">
            <text:p>22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150000" table:formula="of:=[.C17]*[.C18]*[.C19]*[.C20]" table:style-name="ce9">
            <text:p>150 000 €</text:p>
          </table:table-cell>
          <table:table-cell office:value-type="currency" office:value="150000" table:formula="of:=[.D17]*[.D18]*[.D19]*[.D20]" table:style-name="ce9">
            <text:p>150 000 €</text:p>
          </table:table-cell>
          <table:table-cell office:value-type="currency" office:value="75000" table:formula="of:=[.E17]*[.E18]*[.E19]*[.E20]" table:style-name="ce9">
            <text:p>75 000 €</text:p>
          </table:table-cell>
          <table:table-cell office:value-type="currency" office:value="0" table:formula="of:=[.F17]*[.F18]*[.F19]*[.F20]" table:style-name="ce9">
            <text:p>0 €</text:p>
          </table:table-cell>
          <table:table-cell office:value-type="string" table:style-name="ce8">
            <text:p>úspora rozpočtu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235000" table:formula="of:=[.C17]*[.C18]*[.C19]*([.C21]+[.C22])" table:style-name="ce9">
            <text:p>235 000 €</text:p>
          </table:table-cell>
          <table:table-cell office:value-type="currency" office:value="235000" table:formula="of:=[.D17]*[.D18]*[.D19]*([.D21]+[.D22])" table:style-name="ce9">
            <text:p>235 000 €</text:p>
          </table:table-cell>
          <table:table-cell office:value-type="currency" office:value="117500" table:formula="of:=[.E17]*[.E18]*[.E19]*([.E21]+[.E22])" table:style-name="ce9">
            <text:p>117 500 €</text:p>
          </table:table-cell>
          <table:table-cell office:value-type="currency" office:value="0" table:formula="of:=[.F17]*[.F18]*[.F19]*([.F21]+[.F22])" table:style-name="ce9">
            <text:p>0 €</text:p>
          </table:table-cell>
          <table:table-cell office:value-type="string" table:style-name="ce8">
            <text:p>príjem rozpočtu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tegrácie - šetrenie času - dokumenty</text:p>
          </table:table-cell>
          <table:table-cell office:value-type="string" table:style-name="ce8">
            <text:p>Počet žiadostí</text:p>
          </table:table-cell>
          <table:table-cell office:value-type="float" office:value="6000" table:formula="of:=VLOOKUP([.$B25];[Parametre.$A$2:.$B$20];2;0)" table:style-name="ce10">
            <text:p>6000</text:p>
          </table:table-cell>
          <table:table-cell office:value-type="float" office:value="6000" table:formula="of:=VLOOKUP([.$B25];[Parametre.$A$2:.$B$20];2;0)" table:style-name="ce10">
            <text:p>6000</text:p>
          </table:table-cell>
          <table:table-cell office:value-type="float" office:value="6000" table:formula="of:=VLOOKUP([.$B25];[Parametre.$A$2:.$B$20];2;0)" table:style-name="ce10">
            <text:p>6000</text:p>
          </table:table-cell>
          <table:table-cell office:value-type="float" office:value="6000" table:formula="of:=VLOOKUP([.$B25];[Parametre.$A$2:.$B$20];2;0)" table:style-name="ce10">
            <text:p>6000</text:p>
          </table:table-cell>
          <table:table-cell table:number-columns-repeated="16378" table:style-name="ce8"/>
        </table:table-row>
        <table:table-row table:style-name="ro5">
          <table:table-cell table:style-name="ce3"/>
          <table:table-cell office:value-type="string" table:style-name="ce8">
            <text:p>Priemerný počet dokumentov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Skrátenie vybavenia dokladu - klient</text:p>
          </table:table-cell>
          <table:table-cell office:value-type="float" office:value="0.75" table:style-name="ce8">
            <text:p>0,75</text:p>
          </table:table-cell>
          <table:table-cell office:value-type="float" office:value="0.75" table:style-name="ce8">
            <text:p>0,75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Skrátenie vybavenia dokladu - úrad</text:p>
          </table:table-cell>
          <table:table-cell office:value-type="float" office:value="0.15" table:style-name="ce8">
            <text:p>0,15</text:p>
          </table:table-cell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29];[Parametre.$A$2:.$B$20];2;0)" table:style-name="ce10">
            <text:p>9</text:p>
          </table:table-cell>
          <table:table-cell office:value-type="float" office:value="8.58" table:formula="of:=VLOOKUP([.$B29];[Parametre.$A$2:.$B$20];2;0)" table:style-name="ce10">
            <text:p>9</text:p>
          </table:table-cell>
          <table:table-cell office:value-type="float" office:value="8.58" table:formula="of:=VLOOKUP([.$B29];[Parametre.$A$2:.$B$20];2;0)" table:style-name="ce10">
            <text:p>9</text:p>
          </table:table-cell>
          <table:table-cell office:value-type="float" office:value="8.58" table:formula="of:=VLOOKUP([.$B29];[Parametre.$A$2:.$B$20];2;0)" table:style-name="ce10">
            <text:p>9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Priemerná mzda v NH</text:p>
          </table:table-cell>
          <table:table-cell office:value-type="float" office:value="4.8499999999999996" table:formula="of:=VLOOKUP([.$B30];[Parametre.$A$2:.$B$20];2;0)" table:style-name="ce10">
            <text:p>5</text:p>
          </table:table-cell>
          <table:table-cell office:value-type="float" office:value="4.8499999999999996" table:formula="of:=VLOOKUP([.$B30];[Parametre.$A$2:.$B$20];2;0)" table:style-name="ce10">
            <text:p>5</text:p>
          </table:table-cell>
          <table:table-cell office:value-type="float" office:value="4.8499999999999996" table:formula="of:=VLOOKUP([.$B30];[Parametre.$A$2:.$B$20];2;0)" table:style-name="ce10">
            <text:p>5</text:p>
          </table:table-cell>
          <table:table-cell office:value-type="float" office:value="4.8499999999999996" table:formula="of:=VLOOKUP([.$B30];[Parametre.$A$2:.$B$20];2;0)" table:style-name="ce10">
            <text:p>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109124.99999999999" table:formula="of:=[.C25]*[.C26]*[.C27]*[.C30]" table:style-name="ce9">
            <text:p>109 125 €</text:p>
          </table:table-cell>
          <table:table-cell office:value-type="currency" office:value="109124.99999999999" table:formula="of:=[.D25]*[.D26]*[.D27]*[.D30]" table:style-name="ce9">
            <text:p>109 125 €</text:p>
          </table:table-cell>
          <table:table-cell office:value-type="currency" office:value="109124.99999999999" table:formula="of:=[.E25]*[.E26]*[.E27]*[.E30]" table:style-name="ce9">
            <text:p>109 125 €</text:p>
          </table:table-cell>
          <table:table-cell office:value-type="currency" office:value="0" table:formula="of:=[.F25]*[.F26]*[.F27]*[.F30]" table:style-name="ce9">
            <text:p>0 €</text:p>
          </table:table-cell>
          <table:table-cell office:value-type="string" table:style-name="ce8">
            <text:p>klient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38610" table:formula="of:=[.C25]*[.C26]*[.C28]*[.C29]" table:style-name="ce9">
            <text:p>38 610 €</text:p>
          </table:table-cell>
          <table:table-cell office:value-type="currency" office:value="38610" table:formula="of:=[.D25]*[.D26]*[.D28]*[.D29]" table:style-name="ce9">
            <text:p>38 610 €</text:p>
          </table:table-cell>
          <table:table-cell office:value-type="currency" office:value="0" table:formula="of:=[.E25]*[.E26]*[.E28]*[.E29]" table:style-name="ce9">
            <text:p>0 €</text:p>
          </table:table-cell>
          <table:table-cell office:value-type="currency" office:value="0" table:formula="of:=[.F25]*[.F26]*[.F28]*[.F29]" table:style-name="ce9">
            <text:p>0 €</text:p>
          </table:table-cell>
          <table:table-cell office:value-type="string" table:style-name="ce8">
            <text:p>úrad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tegrácie - šetrenie času - preverovanie</text:p>
          </table:table-cell>
          <table:table-cell office:value-type="string" table:style-name="ce8">
            <text:p>Počet preverení klientov</text:p>
          </table:table-cell>
          <table:table-cell office:value-type="float" office:value="6000" table:formula="of:=VLOOKUP([.$B33];[Parametre.$A$2:.$B$20];2;0)" table:style-name="ce10">
            <text:p>6000</text:p>
          </table:table-cell>
          <table:table-cell office:value-type="float" office:value="6000" table:formula="of:=VLOOKUP([.$B33];[Parametre.$A$2:.$B$20];2;0)" table:style-name="ce10">
            <text:p>6000</text:p>
          </table:table-cell>
          <table:table-cell office:value-type="float" office:value="6000" table:formula="of:=VLOOKUP([.$B33];[Parametre.$A$2:.$B$20];2;0)" table:style-name="ce10">
            <text:p>6000</text:p>
          </table:table-cell>
          <table:table-cell office:value-type="float" office:value="6000" table:formula="of:=VLOOKUP([.$B33];[Parametre.$A$2:.$B$20];2;0)" table:style-name="ce10">
            <text:p>600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Trvanie preverenia klien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35];[Parametre.$A$2:.$B$20];2;0)" table:style-name="ce10">
            <text:p>9</text:p>
          </table:table-cell>
          <table:table-cell office:value-type="float" office:value="8.58" table:formula="of:=VLOOKUP([.$B35];[Parametre.$A$2:.$B$20];2;0)" table:style-name="ce10">
            <text:p>9</text:p>
          </table:table-cell>
          <table:table-cell office:value-type="float" office:value="8.58" table:formula="of:=VLOOKUP([.$B35];[Parametre.$A$2:.$B$20];2;0)" table:style-name="ce10">
            <text:p>9</text:p>
          </table:table-cell>
          <table:table-cell office:value-type="float" office:value="8.58" table:formula="of:=VLOOKUP([.$B35];[Parametre.$A$2:.$B$20];2;0)" table:style-name="ce10">
            <text:p>9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% zníženia potreby kapacít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92664" table:formula="of:=[.C33]*[.C34]*[.C35]*[.C36]" table:style-name="ce9">
            <text:p>92 664 €</text:p>
          </table:table-cell>
          <table:table-cell office:value-type="currency" office:value="92664" table:formula="of:=[.D33]*[.D34]*[.D35]*[.D36]" table:style-name="ce9">
            <text:p>92 664 €</text:p>
          </table:table-cell>
          <table:table-cell office:value-type="currency" office:value="30888" table:formula="of:=[.E33]*[.E34]*[.E35]*[.E36]" table:style-name="ce9">
            <text:p>30 888 €</text:p>
          </table:table-cell>
          <table:table-cell office:value-type="currency" office:value="0" table:formula="of:=[.F33]*[.F34]*[.F35]*[.F36]" table:style-name="ce9">
            <text:p>0 €</text:p>
          </table:table-cell>
          <table:table-cell office:value-type="string" table:style-name="ce8">
            <text:p>preverovanie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tegrácie - dopytovanie sudov</text:p>
          </table:table-cell>
          <table:table-cell office:value-type="string" table:style-name="ce8">
            <text:p>Pocet dopytov na sudy</text:p>
          </table:table-cell>
          <table:table-cell office:value-type="float" office:value="700" table:formula="of:=VLOOKUP([.$B38];[Parametre.$A$2:.$B$20];2;0)" table:style-name="ce10">
            <text:p>700</text:p>
          </table:table-cell>
          <table:table-cell office:value-type="float" office:value="700" table:formula="of:=VLOOKUP([.$B38];[Parametre.$A$2:.$B$20];2;0)" table:style-name="ce10">
            <text:p>700</text:p>
          </table:table-cell>
          <table:table-cell office:value-type="float" office:value="700" table:formula="of:=VLOOKUP([.$B38];[Parametre.$A$2:.$B$20];2;0)" table:style-name="ce10">
            <text:p>700</text:p>
          </table:table-cell>
          <table:table-cell office:value-type="float" office:value="700" table:formula="of:=VLOOKUP([.$B38];[Parametre.$A$2:.$B$20];2;0)" table:style-name="ce10">
            <text:p>70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Trvanie spracovania - Centrum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Trvanie spracovania - sud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Osobné náklady (Cper)</text:p>
          </table:table-cell>
          <table:table-cell office:value-type="float" office:value="8.58" table:formula="of:=VLOOKUP([.$B41];[Parametre.$A$2:.$B$20];2;0)" table:style-name="ce10">
            <text:p>9</text:p>
          </table:table-cell>
          <table:table-cell office:value-type="float" office:value="8.58" table:formula="of:=VLOOKUP([.$B41];[Parametre.$A$2:.$B$20];2;0)" table:style-name="ce10">
            <text:p>9</text:p>
          </table:table-cell>
          <table:table-cell office:value-type="float" office:value="8.58" table:formula="of:=VLOOKUP([.$B41];[Parametre.$A$2:.$B$20];2;0)" table:style-name="ce10">
            <text:p>9</text:p>
          </table:table-cell>
          <table:table-cell office:value-type="float" office:value="8.58" table:formula="of:=VLOOKUP([.$B41];[Parametre.$A$2:.$B$20];2;0)" table:style-name="ce10">
            <text:p>9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% zníženia potreby kapacít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2852.85" table:formula="of:=[.C38]*[.C39]*[.C41]*[.C42]" table:style-name="ce9">
            <text:p>2 853 €</text:p>
          </table:table-cell>
          <table:table-cell office:value-type="currency" office:value="2852.85" table:formula="of:=[.D38]*[.D39]*[.D41]*[.D42]" table:style-name="ce9">
            <text:p>2 853 €</text:p>
          </table:table-cell>
          <table:table-cell office:value-type="currency" office:value="0" table:formula="of:=[.E38]*[.E39]*[.E41]*[.E42]" table:style-name="ce9">
            <text:p>0 €</text:p>
          </table:table-cell>
          <table:table-cell office:value-type="currency" office:value="0" table:formula="of:=[.F38]*[.F39]*[.F41]*[.F42]" table:style-name="ce9">
            <text:p>0 €</text:p>
          </table:table-cell>
          <table:table-cell office:value-type="string" table:style-name="ce8">
            <text:p>Centrum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8558.5499999999993" table:formula="of:=[.C38]*[.C40]*[.C41]*[.C42]" table:style-name="ce9">
            <text:p>8 559 €</text:p>
          </table:table-cell>
          <table:table-cell office:value-type="currency" office:value="8558.5499999999993" table:formula="of:=[.D38]*[.D40]*[.D41]*[.D42]" table:style-name="ce9">
            <text:p>8 559 €</text:p>
          </table:table-cell>
          <table:table-cell office:value-type="currency" office:value="0" table:formula="of:=[.E38]*[.E40]*[.E41]*[.E42]" table:style-name="ce9">
            <text:p>0 €</text:p>
          </table:table-cell>
          <table:table-cell office:value-type="currency" office:value="0" table:formula="of:=[.F38]*[.F40]*[.F41]*[.F42]" table:style-name="ce9">
            <text:p>0 €</text:p>
          </table:table-cell>
          <table:table-cell office:value-type="string" table:style-name="ce8">
            <text:p>Sudy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nižovanie fluktuácia posilnením odborných činností</text:p>
          </table:table-cell>
          <table:table-cell office:value-type="string" table:style-name="ce8">
            <text:p>Osobné náklady (Cper)</text:p>
          </table:table-cell>
          <table:table-cell office:value-type="float" office:value="8.58" table:formula="of:=VLOOKUP([.$B45];[Parametre.$A$2:.$B$20];2;0)" table:style-name="ce10">
            <text:p>9</text:p>
          </table:table-cell>
          <table:table-cell office:value-type="float" office:value="8.58" table:formula="of:=VLOOKUP([.$B45];[Parametre.$A$2:.$B$20];2;0)" table:style-name="ce10">
            <text:p>9</text:p>
          </table:table-cell>
          <table:table-cell office:value-type="float" office:value="8.58" table:formula="of:=VLOOKUP([.$B45];[Parametre.$A$2:.$B$20];2;0)" table:style-name="ce10">
            <text:p>9</text:p>
          </table:table-cell>
          <table:table-cell table:style-name="ce9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Neefektivna cinnosť (mesiace)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8">
            <text:p>Počet zamestnacov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8">
            <text:p>Vyuzitelnost zamestnanca počas zaúčania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Fluktuácia AS IS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table:style-name="ce11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Fluktuácia TO BE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28993.536" table:formula="of:=[.C45]*[Parametre.$B15]*['Benefity_100%'.C46]*['Benefity_100%'.C47]*['Benefity_100%'.C48]*(['Benefity_100%'.C49]-[.C50])" table:style-name="ce9">
            <text:p>28 994 €</text:p>
          </table:table-cell>
          <table:table-cell office:value-type="currency" office:value="28993.536" table:formula="of:=[.D45]*[Parametre.$B15]*['Benefity_100%'.D46]*['Benefity_100%'.D47]*['Benefity_100%'.D48]*(['Benefity_100%'.D49]-[.D50])" table:style-name="ce9">
            <text:p>28 994 €</text:p>
          </table:table-cell>
          <table:table-cell office:value-type="currency" office:value="0" table:formula="of:=[.E45]*[Parametre.$B15]*['Benefity_100%'.E46]*['Benefity_100%'.E47]*['Benefity_100%'.E48]*(['Benefity_100%'.E49]-[.E50])" table:style-name="ce9">
            <text:p>0 €</text:p>
          </table:table-cell>
          <table:table-cell table:style-name="ce9"/>
          <table:table-cell office:value-type="string" table:style-name="ce8">
            <text:p>fluktuácia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níženie nákladov na strane advokátov</text:p>
          </table:table-cell>
          <table:table-cell office:value-type="string" table:style-name="ce8">
            <text:p>Vyplatené odmeny advokátom</text:p>
          </table:table-cell>
          <table:table-cell office:value-type="currency" office:value="450000" table:formula="of:=VLOOKUP([.$B52];[Parametre.$A$2:.$B$20];2;0)" table:style-name="ce9">
            <text:p>450 000 €</text:p>
          </table:table-cell>
          <table:table-cell office:value-type="currency" office:value="450000" table:formula="of:=VLOOKUP([.$B52];[Parametre.$A$2:.$B$20];2;0)" table:style-name="ce9">
            <text:p>450 000 €</text:p>
          </table:table-cell>
          <table:table-cell office:value-type="currency" office:value="450000" table:formula="of:=VLOOKUP([.$B52];[Parametre.$A$2:.$B$20];2;0)" table:style-name="ce9">
            <text:p>450 000 €</text:p>
          </table:table-cell>
          <table:table-cell office:value-type="currency" office:value="450000" table:formula="of:=VLOOKUP([.$B52];[Parametre.$A$2:.$B$20];2;0)" table:style-name="ce9">
            <text:p>450 000 €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Poskytnuta pomoc - advokat</text:p>
          </table:table-cell>
          <table:table-cell office:value-type="float" office:value="3500" table:style-name="ce8">
            <text:p>3500</text:p>
          </table:table-cell>
          <table:table-cell office:value-type="float" office:value="3500" table:style-name="ce8">
            <text:p>3500</text:p>
          </table:table-cell>
          <table:table-cell office:value-type="float" office:value="3500" table:style-name="ce8">
            <text:p>3500</text:p>
          </table:table-cell>
          <table:table-cell office:value-type="float" office:value="3500" table:style-name="ce8">
            <text:p>350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Poskytnuta pomoc - Centrum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% poskytnutia pomoci Centrom AS IS</text:p>
          </table:table-cell>
          <table:table-cell office:value-type="percentage" office:value="0.1" table:formula="of:=ROUND([.C54]/([.C54]+[.C53]);2)" table:style-name="ce11">
            <text:p>10%</text:p>
          </table:table-cell>
          <table:table-cell office:value-type="percentage" office:value="0.1" table:formula="of:=ROUND([.D54]/([.D54]+[.D53]);2)" table:style-name="ce11">
            <text:p>10%</text:p>
          </table:table-cell>
          <table:table-cell office:value-type="percentage" office:value="0.1" table:formula="of:=ROUND([.E54]/([.E54]+[.E53]);2)" table:style-name="ce11">
            <text:p>10%</text:p>
          </table:table-cell>
          <table:table-cell office:value-type="percentage" office:value="0.1" table:formula="of:=ROUND([.F54]/([.F54]+[.F53]);2)" table:style-name="ce11">
            <text:p>10%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8">
            <text:p>% poskytnutia pomoci Centrom TO BE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" table:formula="of:=[.E55]" table:style-name="ce11">
            <text:p>10%</text:p>
          </table:table-cell>
          <table:table-cell office:value-type="percentage" office:value="0.1" table:formula="of:=[.F55]" table:style-name="ce11">
            <text:p>10%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Benefit</text:p>
          </table:table-cell>
          <table:table-cell office:value-type="currency" office:value="100800" table:formula="of:=[.C52]-[.C52]/[.C53]*([.C53]+[.C54])*(1-[.C56])" table:style-name="ce9">
            <text:p>100 800 €</text:p>
          </table:table-cell>
          <table:table-cell office:value-type="currency" office:value="100800" table:formula="of:=[.D52]-[.D52]/[.D53]*([.D53]+[.D54])*(1-[.D56])" table:style-name="ce9">
            <text:p>100 800 €</text:p>
          </table:table-cell>
          <table:table-cell office:value-type="currency" office:value="0" table:style-name="ce9">
            <text:p>0 €</text:p>
          </table:table-cell>
          <table:table-cell office:value-type="currency" office:value="0" table:style-name="ce9">
            <text:p>0 €</text:p>
          </table:table-cell>
          <table:table-cell office:value-type="string" table:style-name="ce12">
            <text:p>Centrum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onomické prínosy SPOLU</text:p>
          </table:table-cell>
          <table:table-cell table:style-name="ce8"/>
          <table:table-cell office:value-type="currency" office:value="852189.43599999999" table:formula="of:=SUMIF([.$B$2:.$B$70];&quot;benefit&quot;;[.C2:.C59])" table:style-name="ce9">
            <text:p>852 189 €</text:p>
          </table:table-cell>
          <table:table-cell office:value-type="currency" office:value="852189.43599999999" table:formula="of:=SUMIF([.$B$2:.$B$70];&quot;benefit&quot;;[.D2:.D59])" table:style-name="ce9">
            <text:p>852 189 €</text:p>
          </table:table-cell>
          <table:table-cell office:value-type="currency" office:value="412307" table:formula="of:=SUMIF([.$B$2:.$B$70];&quot;benefit&quot;;[.E2:.E59])" table:style-name="ce9">
            <text:p>412 307 €</text:p>
          </table:table-cell>
          <table:table-cell office:value-type="currency" office:value="36894" table:formula="of:=SUMIF([.$B$2:.$B$70];&quot;benefit&quot;;[.F2:.F59])" table:style-name="ce9">
            <text:p>36 894 €</text:p>
          </table:table-cell>
          <table:table-cell table:number-columns-repeated="16378" table:style-name="ce8"/>
        </table:table-row>
        <table:table-row table:number-rows-repeated="1048518" table:style-name="ro5">
          <table:table-cell table:number-columns-repeated="16384"/>
        </table:table-row>
      </table:table>
      <table:table table:name="Parametre" table:style-name="ta2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7">
            <text:p>Parametre</text:p>
          </table:table-cell>
          <table:table-cell office:value-type="string" table:style-name="ce7">
            <text:p>Hodnoty</text:p>
          </table:table-cell>
          <table:table-cell office:value-type="string" table:style-name="ce7">
            <text:p>Poznám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obné náklady (Cper)</text:p>
          </table:table-cell>
          <table:table-cell office:value-type="currency" office:value="8.58" table:style-name="ce2">
            <text:p>8,58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iemerná mzda v NH</text:p>
          </table:table-cell>
          <table:table-cell office:value-type="currency" office:value="4.8499999999999996" table:style-name="ce2">
            <text:p>4,85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čná diskontná sadzba (i)</text:p>
          </table:table-cell>
          <table:table-cell office:value-type="float" office:value="0.04" table:style-name="ce1">
            <text:p>0,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čet predbežných konzultácií</text:p>
          </table:table-cell>
          <table:table-cell office:value-type="float" office:value="3500" table:style-name="ce1">
            <text:p>3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cet dopytov od klientov</text:p>
          </table:table-cell>
          <table:table-cell office:value-type="float" office:value="50000" table:style-name="ce1">
            <text:p>50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čet podaní - osobny bankrot</text:p>
          </table:table-cell>
          <table:table-cell office:value-type="float" office:value="10000" table:style-name="ce1">
            <text:p>10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čet žiadostí</text:p>
          </table:table-cell>
          <table:table-cell office:value-type="float" office:value="6000" table:style-name="ce1">
            <text:p>6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čet preverení klientov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zvycajne 5 - 7 tis. prehodnote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platené odmeny advokátom</text:p>
          </table:table-cell>
          <table:table-cell office:value-type="float" office:value="450000" table:style-name="ce1">
            <text:p>450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cet dopytov na sudy</text:p>
          </table:table-cell>
          <table:table-cell office:value-type="float" office:value="700" table:style-name="ce1">
            <text:p>7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ávka v hmotnej núdzi</text:p>
          </table:table-cell>
          <table:table-cell office:value-type="currency" office:value="150" table:style-name="ce2">
            <text:p>150,0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ň</text:p>
          </table:table-cell>
          <table:table-cell office:value-type="currency" office:value="15" table:style-name="ce2">
            <text:p>15,0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ciálne dávky</text:p>
          </table:table-cell>
          <table:table-cell office:value-type="currency" office:value="220" table:style-name="ce2">
            <text:p>220,0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čet hodín - mesiac</text:p>
          </table:table-cell>
          <table:table-cell office:value-type="currency" office:value="160" table:style-name="ce2">
            <text:p>160,00 €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ozicie" table:style-name="ta1">
        <table:table-column table:style-name="co20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24">
            <text:p>Pozicia</text:p>
          </table:table-cell>
          <table:table-cell office:value-type="string" table:style-name="ce24">
            <text:p>Sadzba</text:p>
          </table:table-cell>
          <table:table-cell office:value-type="string" table:style-name="ce24">
            <text:p>% min</text:p>
          </table:table-cell>
          <table:table-cell office:value-type="string" table:style-name="ce24">
            <text:p>% max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T architekt</text:p>
          </table:table-cell>
          <table:table-cell office:value-type="float" office:value="910" table:style-name="ce26">
            <text:p>91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T tester</text:p>
          </table:table-cell>
          <table:table-cell office:value-type="float" office:value="570" table:style-name="ce28">
            <text:p>57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T programátor/vývojár</text:p>
          </table:table-cell>
          <table:table-cell office:value-type="float" office:value="650" table:style-name="ce28">
            <text:p>65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Projektový manažér IT projektu</text:p>
          </table:table-cell>
          <table:table-cell office:value-type="float" office:value="890" table:style-name="ce28">
            <text:p>89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T analytik</text:p>
          </table:table-cell>
          <table:table-cell office:value-type="float" office:value="740" table:style-name="ce28">
            <text:p>740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T dohľad/Quality Assurance</text:p>
          </table:table-cell>
          <table:table-cell office:value-type="float" office:value="890" table:style-name="ce28">
            <text:p>89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Špecialista pre bezpečnosť IT</text:p>
          </table:table-cell>
          <table:table-cell office:value-type="float" office:value="1200" table:style-name="ce29">
            <text:p>1 20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Špecialista pre infraštruktúrny/HW špecialista</text:p>
          </table:table-cell>
          <table:table-cell office:value-type="float" office:value="790" table:style-name="ce28">
            <text:p>79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Špecialista pre databázy</text:p>
          </table:table-cell>
          <table:table-cell office:value-type="float" office:value="600" table:style-name="ce28">
            <text:p>600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Školiteľ pre IT systémy</text:p>
          </table:table-cell>
          <table:table-cell office:value-type="float" office:value="710" table:style-name="ce28">
            <text:p>71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Iné</text:p>
          </table:table-cell>
          <table:table-cell office:value-type="float" office:value="570" table:style-name="ce28">
            <text:p>57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Interné</text:p>
          </table:table-cell>
          <table:table-cell office:value-type="float" office:value="240" table:style-name="ce28">
            <text:p>240</text:p>
          </table:table-cell>
          <table:table-cell table:number-columns-repeated="2" table:style-name="ce28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pozicie" table:cell-range-address="Pozicie.$A$2:Pozicie.$A$13" table:base-cell-address="Pozici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</meta:initial-creator>
    <dc:creator>Milan Bugala</dc:creator>
    <meta:creation-date>2017-05-22T07:21:57Z</meta:creation-date>
    <dc:date>2017-06-19T12:36:27Z</dc:date>
  </office:meta>
</office:document-meta>
</file>